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line-height="115%" fo:margin-left="0in" fo:text-indent="0in">
        <style:tab-stops/>
      </style:paragraph-properties>
    </style:style>
    <style:style style:name="T2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="Times New Roman" fo:color="#FF0000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r referencyjny: ODL-ZS/ZO/01/05/21</text:span><text:span text:style-name="T3"><text:s/></text:span><text:span text:style-name="T4"><text:s text:c="16"/></text:span></text:p>
      <text:p text:style-name="Normalny"/>
      <text:p text:style-name="Normalny"/>
      <text:p text:style-name="Normalny">Informacja o zmianie terminu składania ofert w postępowaniu na:<text:s/><text:span text:style-name="T5">Dostawę urządzeń i szkła laboratoryjnego oraz odczynników do analiz fizykochemicznych i mikrobiologicznych.</text:span></text:p>
      <text:p text:style-name="P6"/>
      <text:p text:style-name="P7">Zamawiający zmienia termin składania ofert.</text:p>
      <text:p text:style-name="Normalny"><text:span text:style-name="T8">Po zmianie terminem skłania ofert będzie dzień 08.06.2021r godz. 10.0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Bookman Old Style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Bookman Old Style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5T11:44:00Z</meta:creation-date>
    <dc:date>2021-05-25T11:52:00Z</dc:date>
    <meta:template xlink:href="Normal" xlink:type="simple"/>
    <meta:editing-cycles>1</meta:editing-cycles>
    <meta:editing-duration>PT480S</meta:editing-duration>
    <meta:document-statistic meta:page-count="1" meta:paragraph-count="1" meta:word-count="49" meta:character-count="343" meta:row-count="2" meta:non-whitespace-character-count="295"/>
  </office:meta>
</office:document-meta>
</file>