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4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P8" style:parent-style-name="Normalny" style:family="paragraph">
      <style:paragraph-properties style:text-autospace="none"/>
      <style:text-properties style:font-name-asian="Bookman Old Style" fo:font-size="11pt" style:font-size-asian="11pt" style:font-size-complex="11pt"/>
    </style:style>
    <style:style style:name="P9" style:parent-style-name="Normalny" style:family="paragraph">
      <style:paragraph-properties style:text-autospace="none"/>
      <style:text-properties style:font-name-asian="Bookman Old Style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-asian="Bookman Old Style" fo:font-weight="bold" style:font-weight-asian="bold" fo:font-size="14pt" style:font-size-asian="14pt"/>
    </style:style>
    <style:style style:name="P11" style:parent-style-name="Normalny" style:family="paragraph">
      <style:paragraph-properties fo:text-align="center"/>
      <style:text-properties style:font-name-asian="Bookman Old Style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-asian="Bookman Old Style" fo:font-size="14pt" style:font-size-asian="14pt"/>
    </style:style>
    <style:style style:name="P13" style:parent-style-name="Normalny" style:family="paragraph">
      <style:paragraph-properties fo:text-align="justify"/>
      <style:text-properties style:font-name-asian="Bookman Old Style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-asian="Bookman Old Style" fo:font-size="12pt" style:font-size-asian="12pt" style:font-size-complex="12pt"/>
    </style:style>
    <style:style style:name="P15" style:parent-style-name="Normalny" style:family="paragraph">
      <style:text-properties style:font-name-asian="Bookman Old Style" fo:font-size="12pt" style:font-size-asian="12pt" style:font-size-complex="12pt"/>
    </style:style>
    <style:style style:name="P16" style:parent-style-name="Normalny" style:family="paragraph">
      <style:text-properties style:font-name-asian="Bookman Old Style" fo:font-size="12pt" style:font-size-asian="12pt" style:font-size-complex="12pt"/>
    </style:style>
    <style:style style:name="T17" style:parent-style-name="Domyślnaczcionkaakapitu" style:family="text">
      <style:text-properties style:font-name-asian="Bookman Old Style" fo:font-size="12pt" style:font-size-asian="12pt" style:font-size-complex="12pt"/>
    </style:style>
    <style:style style:name="T18" style:parent-style-name="Domyślnaczcionkaakapitu" style:family="text">
      <style:text-properties style:font-name-asian="Bookman Old Style" fo:color="#000000" fo:font-size="12pt" style:font-size-asian="12pt" style:font-size-complex="12pt"/>
    </style:style>
    <style:style style:name="T19" style:parent-style-name="Domyślnaczcionkaakapitu" style:family="text">
      <style:text-properties style:font-name-asian="Bookman Old Style" fo:font-size="12pt" style:font-size-asian="12pt" style:font-size-complex="12pt"/>
    </style:style>
    <style:style style:name="P20" style:parent-style-name="Normalny" style:family="paragraph">
      <style:text-properties style:font-name-asian="Bookman Old Style" fo:font-size="12pt" style:font-size-asian="12pt" style:font-size-complex="12pt"/>
    </style:style>
    <style:style style:name="P21" style:parent-style-name="Normalny" style:family="paragraph">
      <style:text-properties style:font-name-asian="Bookman Old Style" fo:font-size="12pt" style:font-size-asian="12pt" style:font-size-complex="12pt"/>
    </style:style>
    <style:style style:name="P22" style:parent-style-name="Normalny" style:family="paragraph">
      <style:text-properties style:font-name-asian="Bookman Old Style" fo:font-size="12pt" style:font-size-asian="12pt" style:font-size-complex="12pt"/>
    </style:style>
    <style:style style:name="P23" style:parent-style-name="Normalny" style:family="paragraph">
      <style:text-properties style:font-name-asian="Bookman Old Style" fo:font-size="12pt" style:font-size-asian="12pt" style:font-size-complex="12pt"/>
    </style:style>
    <style:style style:name="P24" style:parent-style-name="Normalny" style:family="paragraph">
      <style:text-properties style:font-name-asian="Bookman Old Style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/>
      <style:text-properties style:font-name-asian="Bookman Old Style" fo:font-size="12pt" style:font-size-asian="12pt" style:font-size-complex="12pt"/>
    </style:style>
    <style:style style:name="P26" style:parent-style-name="Normalny" style:family="paragraph">
      <style:paragraph-properties fo:margin-left="0.75in">
        <style:tab-stops/>
      </style:paragraph-properties>
      <style:text-properties style:font-name-asian="Bookman Old Style" fo:font-size="12pt" style:font-size-asian="12pt" style:font-size-complex="12pt"/>
    </style:style>
    <style:style style:name="P27" style:parent-style-name="Normalny" style:family="paragraph">
      <style:paragraph-properties fo:margin-left="0.75in">
        <style:tab-stops/>
      </style:paragraph-properties>
      <style:text-properties style:font-name-asian="Bookman Old Style" fo:font-size="12pt" style:font-size-asian="12pt" style:font-size-complex="12pt"/>
    </style:style>
    <style:style style:name="P28" style:parent-style-name="Normalny" style:family="paragraph">
      <style:paragraph-properties fo:margin-left="0.75in">
        <style:tab-stops/>
      </style:paragraph-properties>
      <style:text-properties style:font-name-asian="Bookman Old Style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asian="Bookman Old Style" fo:font-size="12pt" style:font-size-asian="12pt" style:font-size-complex="12pt" style:language-asian="pl" style:country-asian="PL"/>
    </style:style>
    <style:style style:name="P30" style:parent-style-name="Normalny" style:family="paragraph">
      <style:text-properties style:font-name-asian="Bookman Old Style" fo:font-size="12pt" style:font-size-asian="12pt" style:font-size-complex="12pt"/>
    </style:style>
    <style:style style:name="P31" style:parent-style-name="Normalny" style:family="paragraph">
      <style:paragraph-properties fo:margin-left="0.4916in">
        <style:tab-stops/>
      </style:paragraph-properties>
      <style:text-properties style:font-name-asian="Bookman Old Style" fo:font-size="12pt" style:font-size-asian="12pt" style:font-size-complex="12pt"/>
    </style:style>
    <style:style style:name="P32" style:parent-style-name="Normalny" style:family="paragraph">
      <style:paragraph-properties fo:margin-left="0.75in">
        <style:tab-stops/>
      </style:paragraph-properties>
      <style:text-properties style:font-name-asian="Bookman Old Style" fo:font-size="12pt" style:font-size-asian="12pt" style:font-size-complex="12pt"/>
    </style:style>
    <style:style style:name="P33" style:parent-style-name="Normalny" style:family="paragraph">
      <style:paragraph-properties fo:margin-left="0.75in">
        <style:tab-stops/>
      </style:paragraph-properties>
      <style:text-properties style:font-name-asian="Bookman Old Style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35" style:parent-style-name="Normalny" style:list-style-name="LFO2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-asian="Bookman Old Style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37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TableColumn41" style:family="table-column">
      <style:table-column-properties style:column-width="1.7868in" style:use-optimal-column-width="false"/>
    </style:style>
    <style:style style:name="TableColumn42" style:family="table-column">
      <style:table-column-properties style:column-width="2.4305in" style:use-optimal-column-width="false"/>
    </style:style>
    <style:style style:name="TableColumn43" style:family="table-column">
      <style:table-column-properties style:column-width="2.1798in" style:use-optimal-column-width="false"/>
    </style:style>
    <style:style style:name="Table40" style:family="table">
      <style:table-properties style:width="6.397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4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4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4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5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>
        <style:tab-stops>
          <style:tab-stop style:type="left" style:position="1.6944in"/>
        </style:tab-stops>
      </style:paragraph-properties>
      <style:text-properties style:font-name-asian="Bookman Old Style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5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56" style:parent-style-name="Normalny" style:family="paragraph">
      <style:paragraph-properties>
        <style:tab-stops>
          <style:tab-stop style:type="left" style:position="1.6388in"/>
        </style:tab-stops>
      </style:paragraph-properties>
      <style:text-properties style:font-name-asian="Bookman Old Style" fo:font-size="12pt" style:font-size-asian="12pt" style:font-size-complex="12pt"/>
    </style:style>
    <style:style style:name="P57" style:parent-style-name="Normalny" style:family="paragraph">
      <style:paragraph-properties>
        <style:tab-stops>
          <style:tab-stop style:type="left" style:position="1.6388in"/>
        </style:tab-stops>
      </style:paragraph-properties>
      <style:text-properties style:font-name-asian="Bookman Old Style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69" style:parent-style-name="Normalny" style:list-style-name="LFO3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6pt" style:font-size-asian="6pt"/>
    </style:style>
    <style:style style:name="P7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/>
    </style:style>
    <style:style style:name="P7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/>
    </style:style>
    <style:style style:name="P73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 style:language-asian="pl" style:country-asian="PL"/>
    </style:style>
    <style:style style:name="P74" style:parent-style-name="Normalny" style:list-style-name="LFO4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color="#000000" fo:font-size="12pt" style:font-size-asian="12pt" style:font-size-complex="12pt" style:language-asian="pl" style:country-asian="PL"/>
    </style:style>
    <style:style style:name="P75" style:parent-style-name="Normalny" style:list-style-name="LFO4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</style:style>
    <style:style style:name="T76" style:parent-style-name="Domyślnaczcionkaakapitu" style:family="text">
      <style:text-properties style:font-name-asian="Bookman Old Style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Bookman Old Style" fo:color="#000000" style:text-position="super 66.6%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Bookman Old Style" fo:color="#000000" fo:font-size="12pt" style:font-size-asian="12pt" style:font-size-complex="12pt" style:language-asian="pl" style:country-asian="PL"/>
    </style:style>
    <style:style style:name="P79" style:parent-style-name="Normalny" style:list-style-name="LFO4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>
        <style:tab-stops>
          <style:tab-stop style:type="left" style:position="1.7222in"/>
        </style:tab-stops>
      </style:paragraph-properties>
      <style:text-properties style:font-name-asian="Bookman Old Style" fo:font-size="12pt" style:font-size-asian="12pt" style:font-size-complex="12pt"/>
    </style:style>
    <style:style style:name="P8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8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83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</style:style>
    <style:style style:name="T84" style:parent-style-name="Domyślnaczcionkaakapitu" style:family="text">
      <style:text-properties style:font-name-asian="Bookman Old Style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-asian="Bookman Old Style" fo:font-size="12pt" style:font-size-asian="12pt" style:font-size-complex="12pt"/>
    </style:style>
    <style:style style:name="P86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87" style:parent-style-name="Normalny" style:list-style-name="LFO5" style:family="paragraph">
      <style:paragraph-properties fo:text-align="justify">
        <style:tab-stops>
          <style:tab-stop style:type="left" style:position="-1.0104in"/>
          <style:tab-stop style:type="left" style:position="2.493in"/>
        </style:tab-stops>
      </style:paragraph-properties>
    </style:style>
    <style:style style:name="T88" style:parent-style-name="Domyślnaczcionkaakapitu" style:family="text">
      <style:text-properties style:font-name-asian="Bookman Old Style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-asian="Bookman Old Style" fo:font-size="12pt" style:font-size-asian="12pt" style:font-size-complex="12pt"/>
    </style:style>
    <style:style style:name="P90" style:parent-style-name="Normalny" style:family="paragraph">
      <style:paragraph-properties fo:margin-left="0.75in">
        <style:tab-stops>
          <style:tab-stop style:type="left" style:position="3.7638in"/>
        </style:tab-stops>
      </style:paragraph-properties>
      <style:text-properties style:font-name-asian="Bookman Old Style" fo:font-size="12pt" style:font-size-asian="12pt" style:font-size-complex="12pt"/>
    </style:style>
    <style:style style:name="P91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92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93" style:parent-style-name="Normalny" style:family="paragraph">
      <style:paragraph-properties fo:margin-left="0.25in">
        <style:tab-stops>
          <style:tab-stop style:type="left" style:position="4.2638in"/>
        </style:tab-stops>
      </style:paragraph-properties>
      <style:text-properties style:font-name-asian="Bookman Old Style" fo:font-size="12pt" style:font-size-asian="12pt" style:font-size-complex="12pt"/>
    </style:style>
    <style:style style:name="P94" style:parent-style-name="Normalny" style:list-style-name="LFO5" style:family="paragraph">
      <style:paragraph-properties fo:text-align="justify">
        <style:tab-stops>
          <style:tab-stop style:type="left" style:position="-1.0104in"/>
          <style:tab-stop style:type="left" style:position="2.493in"/>
        </style:tab-stops>
      </style:paragraph-properties>
    </style:style>
    <style:style style:name="T95" style:parent-style-name="Domyślnaczcionkaakapitu" style:family="text">
      <style:text-properties style:font-name-asian="Bookman Old Style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-asian="Bookman Old Style" fo:font-size="12pt" style:font-size-asian="12pt" style:font-size-complex="12pt"/>
    </style:style>
    <style:style style:name="P97" style:parent-style-name="Normalny" style:family="paragraph">
      <style:paragraph-properties fo:margin-left="0.75in">
        <style:tab-stops>
          <style:tab-stop style:type="left" style:position="3.7638in"/>
        </style:tab-stops>
      </style:paragraph-properties>
      <style:text-properties style:font-name-asian="Bookman Old Style" fo:font-size="12pt" style:font-size-asian="12pt" style:font-size-complex="12pt"/>
    </style:style>
    <style:style style:name="P98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99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10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1" style:parent-style-name="Normalny" style:family="paragraph">
      <style:paragraph-properties fo:margin-left="0.75in">
        <style:tab-stops>
          <style:tab-stop style:type="left" style:position="3.7638in"/>
        </style:tab-stops>
      </style:paragraph-properties>
      <style:text-properties style:font-name-asian="Bookman Old Style" fo:font-size="12pt" style:font-size-asian="12pt" style:font-size-complex="12pt"/>
    </style:style>
    <style:style style:name="P10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5" style:parent-style-name="Normalny" style:family="paragraph">
      <style:paragraph-properties>
        <style:tab-stops>
          <style:tab-stop style:type="left" style:position="1.9027in"/>
        </style:tab-stops>
      </style:paragraph-properties>
      <style:text-properties style:font-name-asian="Bookman Old Style" fo:font-size="12pt" style:font-size-asian="12pt" style:font-size-complex="12pt"/>
    </style:style>
    <style:style style:name="P10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0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/>
    </style:style>
    <style:style style:name="P11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19" style:parent-style-name="Normalny" style:list-style-name="LFO2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-asian="Bookman Old Style" fo:font-size="12pt" style:font-size-asian="12pt" style:font-size-complex="12pt"/>
    </style:style>
    <style:style style:name="P12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4pt" style:font-size-asian="14pt"/>
    </style:style>
    <style:style style:name="P121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TableColumn124" style:family="table-column">
      <style:table-column-properties style:column-width="1.7868in" style:use-optimal-column-width="false"/>
    </style:style>
    <style:style style:name="TableColumn125" style:family="table-column">
      <style:table-column-properties style:column-width="2.4305in" style:use-optimal-column-width="false"/>
    </style:style>
    <style:style style:name="TableColumn126" style:family="table-column">
      <style:table-column-properties style:column-width="2.1798in" style:use-optimal-column-width="false"/>
    </style:style>
    <style:style style:name="Table123" style:family="table">
      <style:table-properties style:width="6.397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>
        <style:tab-stops>
          <style:tab-stop style:type="left" style:position="1.6944in"/>
        </style:tab-stops>
      </style:paragraph-properties>
      <style:text-properties style:font-name-asian="Bookman Old Style" fo:font-size="12pt" style:font-size-asian="12pt" style:font-size-complex="12pt"/>
    </style:style>
    <style:style style:name="P13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39" style:parent-style-name="Normalny" style:family="paragraph">
      <style:paragraph-properties>
        <style:tab-stops>
          <style:tab-stop style:type="left" style:position="1.6388in"/>
        </style:tab-stops>
      </style:paragraph-properties>
      <style:text-properties style:font-name-asian="Bookman Old Style" fo:font-size="12pt" style:font-size-asian="12pt" style:font-size-complex="12pt"/>
    </style:style>
    <style:style style:name="P140" style:parent-style-name="Normalny" style:family="paragraph">
      <style:paragraph-properties>
        <style:tab-stops>
          <style:tab-stop style:type="left" style:position="1.6388in"/>
        </style:tab-stops>
      </style:paragraph-properties>
      <style:text-properties style:font-name-asian="Bookman Old Style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4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5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5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52" style:parent-style-name="Normalny" style:list-style-name="LFO3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6pt" style:font-size-asian="6pt"/>
    </style:style>
    <style:style style:name="P15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/>
    </style:style>
    <style:style style:name="P15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/>
    </style:style>
    <style:style style:name="P156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 style:language-asian="pl" style:country-asian="PL"/>
    </style:style>
    <style:style style:name="P157" style:parent-style-name="Normalny" style:list-style-name="LFO6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color="#000000" fo:font-size="12pt" style:font-size-asian="12pt" style:font-size-complex="12pt" style:language-asian="pl" style:country-asian="PL"/>
    </style:style>
    <style:style style:name="P158" style:parent-style-name="Normalny" style:list-style-name="LFO6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</style:style>
    <style:style style:name="T159" style:parent-style-name="Domyślnaczcionkaakapitu" style:family="text">
      <style:text-properties style:font-name-asian="Bookman Old Style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-asian="Bookman Old Style" fo:color="#000000" style:text-position="super 66.6%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Bookman Old Style" fo:color="#000000" fo:font-size="12pt" style:font-size-asian="12pt" style:font-size-complex="12pt" style:language-asian="pl" style:country-asian="PL"/>
    </style:style>
    <style:style style:name="P162" style:parent-style-name="Normalny" style:list-style-name="LFO6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>
        <style:tab-stops>
          <style:tab-stop style:type="left" style:position="1.7222in"/>
        </style:tab-stops>
      </style:paragraph-properties>
      <style:text-properties style:font-name-asian="Bookman Old Style" fo:font-size="12pt" style:font-size-asian="12pt" style:font-size-complex="12pt"/>
    </style:style>
    <style:style style:name="P16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6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66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</style:style>
    <style:style style:name="T167" style:parent-style-name="Domyślnaczcionkaakapitu" style:family="text">
      <style:text-properties style:font-name-asian="Bookman Old Style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-asian="Bookman Old Style" fo:font-size="12pt" style:font-size-asian="12pt" style:font-size-complex="12pt"/>
    </style:style>
    <style:style style:name="P169" style:parent-style-name="Normalny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70" style:parent-style-name="Normalny" style:list-style-name="LFO5" style:family="paragraph">
      <style:paragraph-properties fo:text-align="justify">
        <style:tab-stops>
          <style:tab-stop style:type="left" style:position="-1.0104in"/>
          <style:tab-stop style:type="left" style:position="2.493in"/>
        </style:tab-stops>
      </style:paragraph-properties>
    </style:style>
    <style:style style:name="T171" style:parent-style-name="Domyślnaczcionkaakapitu" style:family="text">
      <style:text-properties style:font-name-asian="Bookman Old Style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-asian="Bookman Old Style" fo:font-size="12pt" style:font-size-asian="12pt" style:font-size-complex="12pt"/>
    </style:style>
    <style:style style:name="P173" style:parent-style-name="Normalny" style:family="paragraph">
      <style:paragraph-properties fo:margin-left="0.75in">
        <style:tab-stops>
          <style:tab-stop style:type="left" style:position="3.7638in"/>
        </style:tab-stops>
      </style:paragraph-properties>
      <style:text-properties style:font-name-asian="Bookman Old Style" fo:font-size="12pt" style:font-size-asian="12pt" style:font-size-complex="12pt"/>
    </style:style>
    <style:style style:name="P174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175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176" style:parent-style-name="Normalny" style:family="paragraph">
      <style:paragraph-properties fo:margin-left="0.25in">
        <style:tab-stops>
          <style:tab-stop style:type="left" style:position="4.2638in"/>
        </style:tab-stops>
      </style:paragraph-properties>
      <style:text-properties style:font-name-asian="Bookman Old Style" fo:font-size="12pt" style:font-size-asian="12pt" style:font-size-complex="12pt"/>
    </style:style>
    <style:style style:name="P177" style:parent-style-name="Normalny" style:list-style-name="LFO5" style:family="paragraph">
      <style:paragraph-properties fo:text-align="justify">
        <style:tab-stops>
          <style:tab-stop style:type="left" style:position="-1.0104in"/>
          <style:tab-stop style:type="left" style:position="2.493in"/>
        </style:tab-stops>
      </style:paragraph-properties>
    </style:style>
    <style:style style:name="T178" style:parent-style-name="Domyślnaczcionkaakapitu" style:family="text">
      <style:text-properties style:font-name-asian="Bookman Old Style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-asian="Bookman Old Style" fo:font-size="12pt" style:font-size-asian="12pt" style:font-size-complex="12pt"/>
    </style:style>
    <style:style style:name="P180" style:parent-style-name="Normalny" style:family="paragraph">
      <style:paragraph-properties fo:margin-left="0.75in">
        <style:tab-stops>
          <style:tab-stop style:type="left" style:position="3.7638in"/>
        </style:tab-stops>
      </style:paragraph-properties>
      <style:text-properties style:font-name-asian="Bookman Old Style" fo:font-size="12pt" style:font-size-asian="12pt" style:font-size-complex="12pt"/>
    </style:style>
    <style:style style:name="P181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182" style:parent-style-name="Normalny" style:list-style-name="LFO5" style:family="paragraph">
      <style:paragraph-properties fo:text-align="justify">
        <style:tab-stops>
          <style:tab-stop style:type="left" style:position="-0.5in"/>
          <style:tab-stop style:type="left" style:position="3.5138in"/>
        </style:tab-stops>
      </style:paragraph-properties>
      <style:text-properties style:font-name-asian="Bookman Old Style" fo:font-size="12pt" style:font-size-asian="12pt" style:font-size-complex="12pt"/>
    </style:style>
    <style:style style:name="P18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84" style:parent-style-name="Normalny" style:family="paragraph">
      <style:paragraph-properties fo:margin-left="0.75in">
        <style:tab-stops>
          <style:tab-stop style:type="left" style:position="3.7638in"/>
        </style:tab-stops>
      </style:paragraph-properties>
      <style:text-properties style:font-name-asian="Bookman Old Style" fo:font-size="12pt" style:font-size-asian="12pt" style:font-size-complex="12pt"/>
    </style:style>
    <style:style style:name="P18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8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8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88" style:parent-style-name="Normalny" style:family="paragraph">
      <style:paragraph-properties>
        <style:tab-stops>
          <style:tab-stop style:type="left" style:position="1.9027in"/>
        </style:tab-stops>
      </style:paragraph-properties>
      <style:text-properties style:font-name-asian="Bookman Old Style" fo:font-size="12pt" style:font-size-asian="12pt" style:font-size-complex="12pt"/>
    </style:style>
    <style:style style:name="P18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color="#000000" fo:font-size="12pt" style:font-size-asian="12pt" style:font-size-complex="12pt"/>
    </style:style>
    <style:style style:name="P19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2pt" style:font-size-asian="12pt" style:font-size-complex="12pt"/>
    </style:style>
    <style:style style:name="P19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0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1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1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1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 fo:font-size="11pt" style:font-size-asian="11pt" style:font-size-complex="11pt"/>
    </style:style>
    <style:style style:name="P213" style:parent-style-name="Normalny" style:family="paragraph">
      <style:paragraph-properties style:text-autospace="none"/>
      <style:text-properties style:font-name-asian="Bookman Old Style" fo:font-size="11pt" style:font-size-asian="11pt" style:font-size-complex="11pt"/>
    </style:style>
    <style:style style:name="P214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15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16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1A do SWZ</text:span></text:p>
      <text:p text:style-name="P5"><text:span text:style-name="T6">Znak sprawy:<text:s/></text:span><text:span text:style-name="T7">OWE-ZS/RP/04/05/21</text:span></text:p>
      <text:p text:style-name="P8"/>
      <text:p text:style-name="P9"/>
      <text:p text:style-name="P10">PROTOKÓŁ</text:p>
      <text:p text:style-name="P11"><text:s/>z dnia .....................................</text:p>
      <text:p text:style-name="P12"/>
      <text:p text:style-name="P13">z przeprowadzonych testów w skali technicznej na dobór polielektrolitu do<text:s/>odwodnienia i zagęszczania osadu na wirówkach Flottweg typu C3E-4/454</text:p>
      <text:p text:style-name="P14"/>
      <text:p text:style-name="P15">Data przeprowadzenia testów .......................................................</text:p>
      <text:p text:style-name="P16"/>
      <text:p text:style-name="Normalny"><text:span text:style-name="T17">Testy eksploatacyjne w skali technicznej<text:s/></text:span><text:span text:style-name="T18">przeprowadzono w obecności</text:span><text:span text:style-name="T19"><text:s/>Wykonawcy:</text:span></text:p>
      <text:p text:style-name="P20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>reprezentowanego przez:</text:p>
      <text:p text:style-name="P24"/>
      <text:list text:style-name="LFO1" text:continue-numbering="true">
        <text:list-item>
          <text:list>
            <text:list-item>
              <text:p text:style-name="P25">.........................................................</text:p>
            </text:list-item>
          </text:list>
        </text:list-item>
      </text:list>
      <text:p text:style-name="P26">2. <text:s/>........................................................</text:p>
      <text:p text:style-name="P27">3. .........................................................</text:p>
      <text:p text:style-name="P28"/>
      <text:p text:style-name="P29">oraz przedstawicieli<text:s/>Zakładu <text:s/>Gospodarki Wodno – Kanalizacyjnej w <text:s/>Tomaszowie <text:s/>Maz. Spółka z o.o. reprezentowanej przez:</text:p>
      <text:p text:style-name="P30"><text:s text:c="15"/></text:p>
      <text:p text:style-name="P31"><text:s text:c="5"/>1. <text:s/>........................................................</text:p>
      <text:p text:style-name="P32">2. <text:s/>........................................................</text:p>
      <text:p text:style-name="P33">3. <text:s/>....................................................... <text:s text:c="10"/></text:p>
      <text:p text:style-name="P34"><text:tab/></text:p>
      <text:list text:style-name="LFO2" text:continue-numbering="true">
        <text:list-item>
          <text:p text:style-name="P35">Wirówka do odwadniania osadu Flottweg typ C3E-4/454 HTS</text:p>
        </text:list-item>
      </text:list>
      <text:p text:style-name="P36"><text:s text:c="20"/></text:p>
      <text:p text:style-name="P37">Wyznaczenie dawki optymalnej polielektrolitu służącej do odwodnienia osadów dla warunków opisanych w SWZ. Osad<text:s text:c="2"/>po <text:s/>odwodnieniu <text:s/>musi <text:s/>posiadać <text:s/>nie <text:s/>mniej <text:s/>niż <text:s/>24% sm. Optymalna <text:s/>dawka <text:s/>zużycia <text:s/>polielektrolitu <text:s/>uzyskana <text:s/>w <text:s/>trakcie <text:s/>testów <text:s/>[kg/Mg sm.] <text:s/>zostanie <text:s/>przeliczona <text:s/>z <text:s/>proporcji <text:s/>matematycznej <text:s/>dla <text:s/>5% sm. osadu <text:s/>wchodzącego <text:s/>na <text:s/>wirówkę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azwa handlowa oferowanego polielektrolitu</text:p>
            <text:p text:style-name="P48"/>
            <text:p text:style-name="P49"/>
            <text:p text:style-name="P50"/>
          </table:table-cell>
          <table:table-cell table:style-name="TableCell51">
            <text:p text:style-name="P52">Dawka optymalna po <text:s/>przeliczeniu <text:s/>na <text:s/>5% sm. <text:s/>osadu wchodzącego na wirówkę</text:p>
            <text:p text:style-name="P53"/>
            <text:p text:style-name="P54">________________________</text:p>
            <text:p text:style-name="P55">kg/Mg.s.m.o.</text:p>
            <text:p text:style-name="P56"><text:tab/></text:p>
            <text:p text:style-name="P57"/>
          </table:table-cell>
          <table:table-cell table:style-name="TableCell58">
            <text:p text:style-name="P59">Zawartość suchej masy</text:p>
            <text:p text:style-name="P60">osadu po odwodnieniu</text:p>
            <text:p text:style-name="P61">_____________________</text:p>
            <text:p text:style-name="P62"><text:s text:c="16"/>%</text:p>
            <text:p text:style-name="P63"/>
          </table:table-cell>
        </table:table-row>
      </table:table>
      <text:p text:style-name="P64"/>
      <text:p text:style-name="P65">Wydajność pompy<text:s/>osadu przy nastawie min. 7,0 m³/godz.</text:p>
      <text:p text:style-name="P66"/>
      <text:soft-page-break/>
      <text:p text:style-name="P67">Czas pracy wirówki ......................... godz.</text:p>
      <text:p text:style-name="P68"/>
      <text:list text:style-name="LFO3" text:continue-numbering="true">
        <text:list-item>
          <text:p text:style-name="P69">Ilość osadu skierowanego na wirówkę odwadniającą .............. m³</text:p>
        </text:list-item>
      </text:list>
      <text:p text:style-name="P70"/>
      <text:p text:style-name="P71">Zużycie polielektrolitu <text:s/>w <text:s/>czasie prowadzenia <text:s/>prób <text:s/>- ........ kg</text:p>
      <text:p text:style-name="P72"/>
      <text:p text:style-name="P73">(zostanie ono wyliczone z danych technicznych stacji automatycznego przygotowania i dorabiania polielektrolitu do odwadniania osadu typu SPD 3500</text:p>
      <text:list text:style-name="LFO4" text:continue-numbering="true">
        <text:list-item>
          <text:p text:style-name="P74">stężenie <text:s/>polielektrolitu <text:s/>- <text:s/>------%</text:p>
        </text:list-item>
        <text:list-item>
          <text:p text:style-name="P75"><text:span text:style-name="T76">wydatek pompy polielektrolitu <text:s/>- <text:s/>........m</text:span><text:span text:style-name="T77">3</text:span><text:span text:style-name="T78">/h</text:span></text:p>
        </text:list-item>
        <text:list-item>
          <text:p text:style-name="P79">czas pracy pompy polielektrolitu <text:s/>- <text:s/>........h</text:p>
        </text:list-item>
      </text:list>
      <text:p text:style-name="P80"/>
      <text:p text:style-name="P81">Wyniki badań na wagosuszarce:</text:p>
      <text:p text:style-name="P82"/>
      <text:p text:style-name="P83"><text:span text:style-name="T84">Uwaga: <text:s/></text:span><text:span text:style-name="T85">Wyniki <text:s/>badań <text:s/>na <text:s/>wagosuszarce <text:s/>muszą <text:s/>być potwierdzone <text:s/>przez <text:s/>laboratorium <text:s/>Zamawiającego, <text:s/>posiadające <text:s/>System <text:s/>Zarządzania <text:s/>Jakością <text:s/>ISO.</text:span></text:p>
      <text:p text:style-name="P86"/>
      <text:list text:style-name="LFO5" text:continue-numbering="true">
        <text:list-item>
          <text:list>
            <text:list-item>
              <text:p text:style-name="P87"><text:span text:style-name="T88">próba nr 1</text:span><text:span text:style-name="T89"><text:s/>– godz. pobrania próby .......... <text:s/></text:span></text:p>
            </text:list-item>
          </text:list>
        </text:list-item>
      </text:list>
      <text:p text:style-name="P90"/>
      <text:list text:style-name="LFO5" text:continue-numbering="true">
        <text:list-item>
          <text:p text:style-name="P91">osad przed odwodnieniem<text:s/>...................... % smo</text:p>
        </text:list-item>
        <text:list-item>
          <text:p text:style-name="P92">osad po odwodnieniu <text:s text:c="7"/>....................... % smo</text:p>
        </text:list-item>
      </text:list>
      <text:p text:style-name="P93"><text:s text:c="9"/></text:p>
      <text:list text:style-name="LFO5" text:continue-numbering="true">
        <text:list-item>
          <text:list>
            <text:list-item>
              <text:p text:style-name="P94"><text:span text:style-name="T95">próba nr 2</text:span><text:span text:style-name="T96"><text:s/>(min. po 1 godz. po podaniu próby nr.1) godz. ............</text:span></text:p>
            </text:list-item>
          </text:list>
        </text:list-item>
      </text:list>
      <text:p text:style-name="P97"/>
      <text:list text:style-name="LFO5" text:continue-numbering="true">
        <text:list-item>
          <text:p text:style-name="P98">osad przed odwodnieniem ...................... % smo</text:p>
        </text:list-item>
        <text:list-item>
          <text:p text:style-name="P99">osad po odwodnieniu <text:s text:c="7"/>....................... % smo</text:p>
        </text:list-item>
      </text:list>
      <text:p text:style-name="P100"/>
      <text:p text:style-name="P101"/>
      <text:p text:style-name="P102">Średnia przed odwodnieniem: .....................% smo</text:p>
      <text:p text:style-name="P103">Średnia po odwodnieniu : <text:s text:c="7"/>.................... % smo</text:p>
      <text:p text:style-name="P104">Dawka optymalna uzyskana w trakcie testu: <text:s/>..................... kg/Mg smo <text:s/>przy <text:s text:c="2"/>…….% sm <text:s/>w <text:s/>osadzie <text:s/>kierowanym na wirówkę.</text:p>
      <text:p text:style-name="P105"><text:tab/></text:p>
      <text:p text:style-name="P106">Dawka optymalna uzyskana w trakcie testu: ……………... kg/Mg smo <text:s text:c="3"/>po <text:s/>przeliczeniu <text:s/>dla <text:s/>5% smo <text:s/>wg <text:s/>wzoru:</text:p>
      <text:p text:style-name="P107"/>
      <text:p text:style-name="P108">……% smo <text:s text:c="3"/>- <text:s text:c="2"/>polielektrolit <text:s text:c="2"/>..…. <text:s/>kg/Mg smo</text:p>
      <text:p text:style-name="P109"><text:s text:c="6"/>5% smo <text:s text:c="3"/>- <text:s text:c="2"/>polielektrolit <text:s text:c="2"/>..…. <text:s/>kg/Mg smo</text:p>
      <text:p text:style-name="P110"/>
      <text:p text:style-name="P111"/>
      <text:p text:style-name="P112">Należy <text:s/>zbadać <text:s text:c="2"/>2 próby <text:s/>na <text:s/>zawartość <text:s/>suchej <text:s/>masy.</text:p>
      <text:p text:style-name="P113"/>
      <text:p text:style-name="P114"/>
      <text:p text:style-name="P115"/>
      <text:p text:style-name="P116"/>
      <text:p text:style-name="P117"/>
      <text:p text:style-name="P118"/>
      <text:list text:style-name="LFO2" text:continue-numbering="true">
        <text:list-item>
          <text:p text:style-name="P119">Wirówka do zagęszczania osadu Flottweg typ C3E-4/454 OSE</text:p>
        </text:list-item>
      </text:list>
      <text:p text:style-name="P120"/>
      <text:soft-page-break/>
      <text:p text:style-name="P121">Wyznaczenie dawki optymalnej polielektrolitu służącej do zagęszczania osadów dla warunków opisanych w SWZ. Osad <text:s/>po <text:s/>zagęszczeniu <text:s/>musi <text:s/>posiadać <text:s/>nie <text:s/>mniej <text:s/>niż <text:s/>5% sm. Optymalna <text:s/>dawka <text:s/>zużycia <text:s/>polielektrolitu <text:s/>uzyskana <text:s/>w <text:s/>trakcie <text:s/>testów <text:s/>[kg/Mg sm.] <text:s/>zostanie <text:s/>przeliczona <text:s/>z <text:s/>proporcji <text:s/>matematycznej <text:s/>dla <text:s/>1% sm. osadu <text:s/>wchodzącego <text:s/>na <text:s/>wirówkę.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Nazwa handlowa oferowanego polielektrolitu</text:p>
            <text:p text:style-name="P131"/>
            <text:p text:style-name="P132"/>
            <text:p text:style-name="P133"/>
          </table:table-cell>
          <table:table-cell table:style-name="TableCell134">
            <text:p text:style-name="P135">Dawka optymalna po <text:s/>przeliczeniu <text:s/>na <text:s/>1% sm. <text:s/>osadu wchodzącego na wirówkę</text:p>
            <text:p text:style-name="P136"/>
            <text:p text:style-name="P137">________________________</text:p>
            <text:p text:style-name="P138">kg/Mg.s.m.o.</text:p>
            <text:p text:style-name="P139"><text:tab/></text:p>
            <text:p text:style-name="P140"/>
          </table:table-cell>
          <table:table-cell table:style-name="TableCell141">
            <text:p text:style-name="P142">Zawartość suchej masy</text:p>
            <text:p text:style-name="P143">osadu po odwodnieniu</text:p>
            <text:p text:style-name="P144">_____________________</text:p>
            <text:p text:style-name="P145"><text:s text:c="16"/>%</text:p>
            <text:p text:style-name="P146"/>
          </table:table-cell>
        </table:table-row>
      </table:table>
      <text:p text:style-name="P147"/>
      <text:p text:style-name="P148">Wydajność pompy osadu przy nastawie min. 20,0 m³/godz.</text:p>
      <text:p text:style-name="P149"/>
      <text:p text:style-name="P150">Czas pracy<text:s/>wirówki ......................... godz.</text:p>
      <text:p text:style-name="P151"/>
      <text:list text:style-name="LFO3" text:continue-numbering="true">
        <text:list-item>
          <text:p text:style-name="P152">Ilość osadu skierowanego na wirówkę zagęszczającą .............. m³</text:p>
        </text:list-item>
      </text:list>
      <text:p text:style-name="P153"/>
      <text:p text:style-name="P154">Zużycie polielektrolitu <text:s/>w <text:s/>czasie prowadzenia <text:s/>prób <text:s/>- ........ kg</text:p>
      <text:p text:style-name="P155"/>
      <text:p text:style-name="P156">(zostanie ono wyliczone z danych technicznych stacji automatycznego<text:s/>przygotowania i dorabiania polielektrolitu do zagęszczania osadu typu SPD 1500</text:p>
      <text:list text:style-name="LFO6" text:continue-numbering="true">
        <text:list-item>
          <text:p text:style-name="P157">stężenie <text:s/>polielektrolitu <text:s/>- <text:s/>------%</text:p>
        </text:list-item>
        <text:list-item>
          <text:p text:style-name="P158"><text:span text:style-name="T159">wydatek pompy polielektrolitu <text:s/>- <text:s/>........m</text:span><text:span text:style-name="T160">3</text:span><text:span text:style-name="T161">/h</text:span></text:p>
        </text:list-item>
        <text:list-item>
          <text:p text:style-name="P162">czas pracy pompy polielektrolitu <text:s/>- <text:s/>........h</text:p>
        </text:list-item>
      </text:list>
      <text:p text:style-name="P163"/>
      <text:p text:style-name="P164">Wyniki badań na wagosuszarce:</text:p>
      <text:p text:style-name="P165"/>
      <text:p text:style-name="P166"><text:span text:style-name="T167">Uwaga: <text:s/></text:span><text:span text:style-name="T168">Wyniki <text:s/>badań <text:s/>na <text:s/>wagosuszarce muszą <text:s/>być potwierdzone <text:s/>przez <text:s/>laboratorium <text:s/>Zamawiającego, <text:s/>posiadające <text:s/>System <text:s/>Zarządzania <text:s/>Jakością <text:s/>ISO.</text:span></text:p>
      <text:p text:style-name="P169"/>
      <text:list text:style-name="LFO5" text:continue-numbering="true">
        <text:list-item>
          <text:list>
            <text:list-item>
              <text:p text:style-name="P170"><text:span text:style-name="T171">próba nr 1</text:span><text:span text:style-name="T172"><text:s/>– godz. pobrania próby .......... <text:s/></text:span></text:p>
            </text:list-item>
          </text:list>
        </text:list-item>
      </text:list>
      <text:p text:style-name="P173"/>
      <text:list text:style-name="LFO5" text:continue-numbering="true">
        <text:list-item>
          <text:p text:style-name="P174">osad przed zagęszczeniem ...................... % smo</text:p>
        </text:list-item>
        <text:list-item>
          <text:p text:style-name="P175">osad po zagęszczeniu <text:s text:c="6"/>....................... % smo</text:p>
        </text:list-item>
      </text:list>
      <text:p text:style-name="P176"><text:s text:c="9"/></text:p>
      <text:list text:style-name="LFO5" text:continue-numbering="true">
        <text:list-item>
          <text:list>
            <text:list-item>
              <text:p text:style-name="P177"><text:span text:style-name="T178">próba nr 2</text:span><text:span text:style-name="T179"><text:s/>(min. po 1 godz. po podaniu próby nr.1) godz. ............</text:span></text:p>
            </text:list-item>
          </text:list>
        </text:list-item>
      </text:list>
      <text:p text:style-name="P180"/>
      <text:list text:style-name="LFO5" text:continue-numbering="true">
        <text:list-item>
          <text:p text:style-name="P181">osad przed zagęszczeniem ...................... % smo</text:p>
        </text:list-item>
        <text:list-item>
          <text:p text:style-name="P182">osad po zagęszczeniu <text:s text:c="7"/>....................... % smo</text:p>
        </text:list-item>
      </text:list>
      <text:p text:style-name="P183"/>
      <text:p text:style-name="P184"/>
      <text:p text:style-name="P185">Średnia przed<text:s/>zagęszczeniem: .....................% smo</text:p>
      <text:p text:style-name="P186">Średnia po zagęszczeniu : <text:s text:c="7"/>.................... % smo</text:p>
      <text:p text:style-name="P187">Dawka optymalna uzyskana w trakcie testu: <text:s/>..................... kg/Mg smo <text:s/>przy <text:s text:c="2"/>…….% sm <text:s/>w <text:s/>osadzie <text:s/>kierowanym na wirówkę.</text:p>
      <text:p text:style-name="P188"><text:tab/></text:p>
      <text:soft-page-break/>
      <text:p text:style-name="P189">Dawka optymalna uzyskana<text:s/>w trakcie testu: ……………... kg/Mg smo <text:s text:c="3"/>po <text:s/>przeliczeniu <text:s/>dla <text:s/>1% smo <text:s/>wg <text:s/>wzoru:</text:p>
      <text:p text:style-name="P190"/>
      <text:p text:style-name="P191">……% smo <text:s text:c="3"/>- <text:s text:c="2"/>polielektrolit <text:s text:c="2"/>..…. <text:s/>kg/Mg smo</text:p>
      <text:p text:style-name="P192"><text:s text:c="6"/>1% smo <text:s text:c="3"/>- <text:s text:c="2"/>polielektrolit <text:s text:c="2"/>..…. <text:s/>kg/Mg smo</text:p>
      <text:p text:style-name="P193"/>
      <text:p text:style-name="P194"/>
      <text:p text:style-name="P195">Należy <text:s/>zbadać <text:s text:c="2"/>2 próby <text:s/>na <text:s/>zawartość <text:s/>suchej <text:s/>masy.</text:p>
      <text:p text:style-name="P196"/>
      <text:p text:style-name="P197"/>
      <text:p text:style-name="P198">Uwagi:</text:p>
      <text:p text:style-name="P199">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</text:p>
      <text:p text:style-name="P201"/>
      <text:p text:style-name="P202"/>
      <text:p text:style-name="P203"/>
      <text:p text:style-name="P204">Na tym protokół zakończono i podpisano.</text:p>
      <text:p text:style-name="P205"/>
      <text:p text:style-name="P206"/>
      <text:p text:style-name="P207">………………………………. <text:s text:c="29"/>…………………………..……</text:p>
      <text:p text:style-name="P208"/>
      <text:p text:style-name="P209">.................................................. <text:s text:c="28"/>..................................................</text:p>
      <text:p text:style-name="P210"/>
      <text:p text:style-name="P211"><text:s text:c="4"/>Podpisy przedstawicieli <text:s text:c="44"/>Podpisy przedstawicieli</text:p>
      <text:p text:style-name="P212"><text:s text:c="10"/>Wykonawcy <text:s text:c="9"/><text:s text:c="55"/>Zamawiającego</text:p>
      <text:p text:style-name="P213"/>
      <text:p text:style-name="P214"/>
      <text:p text:style-name="P215"/>
      <text:p text:style-name="P2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4:00Z</meta:creation-date>
    <dc:date>2021-05-26T10:51:00Z</dc:date>
    <meta:template xlink:href="Normal" xlink:type="simple"/>
    <meta:editing-cycles>2</meta:editing-cycles>
    <meta:editing-duration>PT0S</meta:editing-duration>
    <meta:document-statistic meta:page-count="4" meta:paragraph-count="13" meta:word-count="942" meta:character-count="6583" meta:row-count="47" meta:non-whitespace-character-count="5654"/>
  </office:meta>
</office:document-meta>
</file>