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9LVL2" style:num-suffix=")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Bookman Old Style" fo:font-size="11pt" style:font-size-asian="11pt" style:font-size-complex="11pt"/>
    </style:style>
    <style:style style:name="T3" style:parent-style-name="Domyślnaczcionkaakapitu" style:family="text">
      <style:text-properties style:font-name-asian="Arial" fo:font-size="11pt" style:font-size-asian="11pt" style:font-size-complex="11pt"/>
    </style:style>
    <style:style style:name="T4" style:parent-style-name="Domyślnaczcionkaakapitu" style:family="text">
      <style:text-properties style:font-name-asian="Bookman Old Style" fo:font-size="11pt" style:font-size-asian="11pt" style:font-size-complex="11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fo:color="#000000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color="#000000" style:language-asian="pl" style:country-asian="PL"/>
    </style:style>
    <style:style style:name="P8" style:parent-style-name="Normalny" style:family="paragraph">
      <style:paragraph-properties fo:text-align="center"/>
      <style:text-properties fo:font-weight="bold" style:font-weight-asian="bold" fo:letter-spacing="0.0138in" fo:font-size="16pt" style:font-size-asian="16pt" style:font-size-complex="12pt" style:language-asian="pl" style:country-asian="PL"/>
    </style:style>
    <style:style style:name="P9" style:parent-style-name="Normalny" style:family="paragraph">
      <style:paragraph-properties fo:text-align="center"/>
      <style:text-properties fo:font-weight="bold" style:font-weight-asian="bold" fo:letter-spacing="0.0138in" fo:font-size="16pt" style:font-size-asian="16pt" style:font-size-complex="12pt" style:language-asian="pl" style:country-asian="PL"/>
    </style:style>
    <style:style style:name="P10" style:parent-style-name="Normalny" style:family="paragraph">
      <style:paragraph-properties fo:text-align="center"/>
      <style:text-properties fo:font-weight="bold" style:font-weight-asian="bold" fo:letter-spacing="0.0138in" fo:font-size="16pt" style:font-size-asian="16pt" style:font-size-complex="12pt" style:language-asian="pl" style:country-asian="PL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text-align="justify" fo:line-height="150%" fo:margin-left="0in" fo:text-indent="0in">
        <style:tab-stops>
          <style:tab-stop style:type="left" style:position="0.2958in"/>
          <style:tab-stop style:type="left" style:position="0.6437in"/>
        </style:tab-stops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text-align="justify" fo:line-height="150%" fo:margin-left="0in" fo:text-indent="0in">
        <style:tab-stops>
          <style:tab-stop style:type="left" style:position="0.2958in"/>
          <style:tab-stop style:type="left" style:position="0.6437in"/>
        </style:tab-stops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list-style-name="LFO2" style:family="paragraph">
      <style:paragraph-properties fo:text-align="justify" fo:line-height="15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50" style:parent-style-name="Normalny" style:list-style-name="LFO3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51" style:parent-style-name="Normalny" style:list-style-name="LFO3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 style:language-asian="pl" style:country-asian="PL"/>
    </style:style>
    <style:style style:name="P53" style:parent-style-name="Normalny" style:list-style-name="LFO2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Normalny" style:list-style-name="LFO2" style:family="paragraph">
      <style:paragraph-properties fo:text-align="justify" fo:line-height="150%" fo:margin-left="0.25in">
        <style:tab-stops>
          <style:tab-stop style:type="left" style:position="0.0458in"/>
          <style:tab-stop style:type="left" style:position="0.75in"/>
        </style:tab-stops>
      </style:paragraph-properties>
    </style:style>
    <style:style style:name="T5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fo:font-size="12pt" style:font-size-asian="12pt" style:font-size-complex="12pt" fo:background-color="#FFFF00" style:language-asian="pl" style:country-asian="PL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78" style:parent-style-name="Normalny" style:list-style-name="LFO4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line-height="150%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84" style:parent-style-name="Normalny" style:family="paragraph">
      <style:paragraph-properties fo:line-height="150%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90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91" style:parent-style-name="Normalny" style:family="paragraph">
      <style:paragraph-properties fo:line-height="150%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Normalny" style:family="paragraph">
      <style:paragraph-properties fo:line-height="150%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01" style:parent-style-name="Normalny" style:family="paragraph">
      <style:paragraph-properties fo:line-height="150%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 fo:line-height="150%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P111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P113" style:parent-style-name="Normalny" style:list-style-name="LFO4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 style:language-asian="pl" style:country-asian="PL"/>
    </style:style>
    <style:style style:name="P120" style:parent-style-name="Normalny" style:list-style-name="LFO4" style:family="paragraph">
      <style:paragraph-properties fo:text-align="justify" fo:line-height="150%"/>
    </style:style>
    <style:style style:name="T12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25" style:parent-style-name="Normalny" style:list-style-name="LFO4" style:family="paragraph">
      <style:paragraph-properties fo:text-align="justify" fo:line-height="150%" fo:margin-left="0.3937in" fo:text-indent="-0.3937in">
        <style:tab-stops>
          <style:tab-stop style:type="left" style:position="-0.1437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34" style:parent-style-name="Normalny" style:list-style-name="LFO5" style:family="paragraph">
      <style:paragraph-properties fo:text-align="justify" fo:line-height="150%" fo:margin-right="-0.0006in"/>
    </style:style>
    <style:style style:name="T13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fo:font-style="italic" style:font-style-asian="italic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41" style:parent-style-name="Normalny" style:list-style-name="LFO5" style:family="paragraph">
      <style:paragraph-properties fo:text-align="justify" fo:line-height="150%" fo:margin-left="0.2479in" fo:margin-right="-0.0006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142" style:parent-style-name="Normalny" style:list-style-name="LFO5" style:family="paragraph">
      <style:paragraph-properties style:text-autospace="none"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43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style-complex="italic" fo:color="#000000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style-complex="italic" fo:color="#000000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fo:line-height="150%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P154" style:parent-style-name="Normalny" style:list-style-name="LFO6" style:family="paragraph">
      <style:paragraph-properties style:text-autospace="none" fo:text-align="justify" fo:line-height="150%"/>
      <style:text-properties style:font-weight-complex="bold" fo:font-size="12pt" style:font-size-asian="12pt" style:font-size-complex="12pt"/>
    </style:style>
    <style:style style:name="P155" style:parent-style-name="Normalny" style:list-style-name="LFO6" style:family="paragraph">
      <style:paragraph-properties style:text-autospace="none" fo:text-align="justify" fo:line-height="150%"/>
    </style:style>
    <style:style style:name="T156" style:parent-style-name="Domyślnaczcionkaakapitu" style:family="text">
      <style:text-properties style:font-weight-complex="bold" fo:font-size="12pt" style:font-size-asian="12pt" style:font-size-complex="12pt"/>
    </style:style>
    <style:style style:name="P157" style:parent-style-name="Normalny" style:family="paragraph">
      <style:paragraph-properties fo:line-height="150%"/>
    </style:style>
    <style:style style:name="T158" style:parent-style-name="Domyślnaczcionkaakapitu" style:family="text">
      <style:text-properties fo:color="#000000" fo:font-size="12pt" style:font-size-asian="12pt" style:font-size-complex="12pt"/>
    </style:style>
    <style:style style:name="T159" style:parent-style-name="Domyślnaczcionkaakapitu" style:family="text">
      <style:text-properties fo:color="#000000" fo:font-size="12pt" style:font-size-asian="12pt" style:font-size-complex="12pt"/>
    </style:style>
    <style:style style:name="P16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165" style:parent-style-name="Normalny" style:family="paragraph">
      <style:paragraph-properties style:text-autospace="none" fo:text-align="justify" fo:line-height="150%" fo:margin-left="0.1972in">
        <style:tab-stops/>
      </style:paragraph-properties>
      <style:text-properties fo:font-size="12pt" style:font-size-asian="12pt" style:font-size-complex="12pt"/>
    </style:style>
    <style:style style:name="P166" style:parent-style-name="Normalny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67" style:parent-style-name="Normalny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P174" style:parent-style-name="Normalny" style:family="paragraph">
      <style:paragraph-properties fo:text-align="justify" fo:line-height="150%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center" fo:line-height="150%" fo:margin-left="0.2479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center" fo:line-height="150%" fo:margin-left="0.2479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center" fo:line-height="150%" fo:margin-left="0.2479in">
        <style:tab-stops/>
      </style:paragraph-properties>
    </style:style>
    <style:style style:name="T18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83" style:parent-style-name="Normalny" style:list-style-name="LFO7" style:family="paragraph">
      <style:paragraph-properties fo:widows="0" fo:orphans="0" style:text-autospace="none" fo:text-align="justify" fo:line-height="150%">
        <style:tab-stops>
          <style:tab-stop style:type="left" style:position="-0.2041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184" style:parent-style-name="Normalny" style:list-style-name="LFO7" style:family="paragraph">
      <style:paragraph-properties fo:widows="0" fo:orphans="0" style:text-autospace="none" fo:text-align="justify" fo:line-height="150%" fo:margin-left="0.2951in" fo:text-indent="-0.2958in">
        <style:tab-stops>
          <style:tab-stop style:type="left" style:position="0.0006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widows="0" fo:orphans="0" style:text-autospace="none" fo:text-align="justify" fo:line-height="150%" fo:margin-left="0.2951in">
        <style:tab-stops>
          <style:tab-stop style:type="left" style:position="0.0006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line-height="150%"/>
      <style:text-properties fo:font-size="12pt" style:font-size-asian="12pt" style:font-size-complex="12pt" style:language-asian="pl" style:country-asian="PL"/>
    </style:style>
    <style:style style:name="P189" style:parent-style-name="Normalny" style:list-style-name="LFO8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190" style:parent-style-name="Normalny" style:list-style-name="LFO8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95" style:parent-style-name="Normalny" style:list-style-name="LFO9" style:family="paragraph">
      <style:paragraph-properties fo:text-align="justify" fo:line-height="150%" fo:margin-left="0.2958in" fo:text-indent="-0.2958in">
        <style:tab-stops/>
      </style:paragraph-properties>
    </style:style>
    <style:style style:name="T196" style:parent-style-name="Domyślnaczcionkaakapitu" style:family="text">
      <style:text-properties style:font-weight-complex="bold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weight-complex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weight-complex="bold" fo:font-size="12pt" style:font-size-asian="12pt" style:font-size-complex="12pt" style:language-asian="pl" style:country-asian="PL"/>
    </style:style>
    <style:style style:name="P199" style:parent-style-name="Normalny" style:list-style-name="LFO4" style:family="paragraph">
      <style:paragraph-properties fo:text-align="justify" fo:line-height="150%" fo:margin-left="0.5909in" fo:text-indent="-0.1972in">
        <style:tab-stops/>
      </style:paragraph-properties>
      <style:text-properties fo:font-size="12pt" style:font-size-asian="12pt" style:font-size-complex="12pt" style:language-asian="pl" style:country-asian="PL"/>
    </style:style>
    <style:style style:name="P200" style:parent-style-name="Normalny" style:list-style-name="LFO4" style:family="paragraph">
      <style:paragraph-properties fo:text-align="justify" fo:line-height="150%" fo:margin-left="0.5909in" fo:text-indent="-0.1972in">
        <style:tab-stops/>
      </style:paragraph-properties>
      <style:text-properties fo:font-size="12pt" style:font-size-asian="12pt" style:font-size-complex="12pt" style:language-asian="pl" style:country-asian="PL"/>
    </style:style>
    <style:style style:name="P201" style:parent-style-name="Normalny" style:list-style-name="LFO9" style:family="paragraph">
      <style:paragraph-properties fo:text-align="justify" fo:line-height="150%" fo:margin-left="0.2958in" fo:text-indent="-0.2958in">
        <style:tab-stops/>
      </style:paragraph-properties>
      <style:text-properties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206" style:parent-style-name="Normalny" style:list-style-name="LFO10" style:family="paragraph">
      <style:paragraph-properties fo:text-align="justify" fo:line-height="15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207" style:parent-style-name="Normalny" style:list-style-name="LFO10" style:family="paragraph">
      <style:paragraph-properties fo:text-align="justify" fo:line-height="15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208" style:parent-style-name="Normalny" style:list-style-name="LFO10" style:family="paragraph">
      <style:paragraph-properties fo:text-align="justify" fo:line-height="15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text-align="center"/>
    </style:style>
    <style:style style:name="T210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justify" fo:line-height="150%"/>
    </style:style>
    <style:style style:name="T214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221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Za</text:span><text:span text:style-name="T3">łą</text:span><text:span text:style-name="T4">cznik nr 6 do SWZ</text:span></text:p>
      <text:p text:style-name="P5"><text:span text:style-name="T6">Znak sprawy:<text:s/></text:span><text:span text:style-name="T7">OWE-ZS/RP/04/05/21</text:span></text:p>
      <text:p text:style-name="P8">Wzór umowy</text:p>
      <text:p text:style-name="P9">Umowa</text:p>
      <text:p text:style-name="P10"/>
      <text:p text:style-name="P11"><text:span text:style-name="T12">zawarta w dniu …………</text:span><text:span text:style-name="T13"><text:s/>2021</text:span><text:span text:style-name="T14"><text:s/></text:span><text:span text:style-name="T15">r.</text:span><text:span text:style-name="T16"><text:s/>w Tomaszowie Maz. pomiędzy:</text:span></text:p>
      <text:p text:style-name="P17"><text:span text:style-name="T18">Zakładem</text:span><text:span text:style-name="T19"><text:s/></text:span><text:span text:style-name="T20">Gospodarki Wodno – Kanalizacyjnej <text:s/>w Tomaszowie Maz.<text:s/></text:span><text:span text:style-name="T21">spółka z ograniczoną odpowiedzialnością<text:s/></text:span><text:span text:style-name="T22">z siedzibą w Tomaszowie Mazowieckim przy ul. Kępa 19, 97-200 Tomaszów Maz., wpisanym do rejestru przedsiębiorców prowadzonego przez Sąd Rejonowy dla Łodzi-Śródmieścia, XX <text:s/>Wydział Krajowego Rejestru Sądowego pod Nr K</text:span><text:span text:style-name="T23">RS 0000125241, o kapitale zakładowym w wysokości 71.224.000 zł, NIP 773-21-71-153, REGON 590761733<text:s/></text:span></text:p>
      <text:p text:style-name="P24"><text:span text:style-name="T25">reprezentowanym przez:</text:span></text:p>
      <text:list text:style-name="LFO1" text:continue-numbering="true">
        <text:list-item>
          <text:p text:style-name="P26">……………………….</text:p>
        </text:list-item>
        <text:list-item>
          <text:p text:style-name="P27">………………………<text:s/></text:p>
        </text:list-item>
      </text:list>
      <text:p text:style-name="P28"><text:span text:style-name="T29">zwanym w treści umowy<text:s/></text:span><text:span text:style-name="T30">Zamawiającym</text:span></text:p>
      <text:p text:style-name="P31">z jednej strony, a:<text:s/></text:p>
      <text:p text:style-name="P32"><text:span text:style-name="T33">……………………………………………………………………………………………….......</text:span></text:p>
      <text:p text:style-name="P34"><text:span text:style-name="T35">reprezentowanym przez:</text:span></text:p>
      <text:p text:style-name="P36">………………………………..</text:p>
      <text:p text:style-name="P37"><text:span text:style-name="T38">zwanym w dalszej części umowy<text:s/></text:span><text:span text:style-name="T39">Wykonawcą,</text:span></text:p>
      <text:p text:style-name="P40">z drugiej strony</text:p>
      <text:p text:style-name="P41">o następującej treści:</text:p>
      <text:p text:style-name="P42"/>
      <text:p text:style-name="P43">Umowę zawarto w wyniku postępowania przeprowadzonego w trybie przetargu niegraniczonego o wartości szacunkowej poniżej kwoty 428.000<text:s/>euro, na podstawie Regulaminu Udzielania Zamówień Publicznych obowiązującego w ZGW-K w Tomaszowie Maz. Sp. z o.o.<text:s/></text:p>
      <text:p text:style-name="P44"/>
      <text:p text:style-name="P45"/>
      <text:p text:style-name="P46">§ 1.</text:p>
      <text:p text:style-name="P47"><text:span text:style-name="T48">ZAKRES ZAMÓWIENIA</text:span></text:p>
      <text:list text:style-name="LFO2" text:continue-numbering="true">
        <text:list-item>
          <text:p text:style-name="P49">Przedmiotem umowy jest sukcesywna dostawa polielektrolitu w ilości:</text:p>
        </text:list-item>
      </text:list>
      <text:list text:style-name="LFO3" text:continue-numbering="true">
        <text:list-item>
          <text:p text:style-name="P50">……………….. kg do odwodnienia osadu w celu uzyskania 6500 Mg suchej masy osadu na wirówkach odwadniających,</text:p>
        </text:list-item>
        <text:list-item>
          <text:p text:style-name="P51">…………………….. kg do zagęszczenia osadu w celu uzyskania 3500 Mg suchej masy osadu na wirówkach zagęszczających,</text:p>
        </text:list-item>
      </text:list>
      <text:p text:style-name="P52"><text:s/>zgodnie z opisem przedmiotu zamówienia zamieszczonym w Specyfikacji <text:s/>Warunków Zamówienia<text:s/>oraz ofertą Wykonawcy.</text:p>
      <text:list text:style-name="LFO2" text:continue-numbering="true">
        <text:list-item>
          <text:p text:style-name="P53">Zamawiający zastrzega sobie prawo realizacji przedmiotu umowy wg własnych potrzeb tzn. bez konieczności pełnej jej realizacji lub też możliwość zmian ilościowych poszczególnych grup produktowych, jednakże nieprzekraczających całkowitej wartości oferty.</text:p>
        </text:list-item>
      </text:list>
      <text:p text:style-name="P54">§ 2.</text:p>
      <text:p text:style-name="P55"><text:span text:style-name="T56">TERMINY</text:span></text:p>
      <text:list text:style-name="LFO2" text:continue-numbering="true">
        <text:list-item>
          <text:list>
            <text:list-item>
              <text:p text:style-name="P57"><text:span text:style-name="T58">Umowa będzie wykonywana sukcesywnie w okresie od dnia jej podpisania do dnia<text:s/></text:span><text:span text:style-name="T59">30.06.2022</text:span><text:span text:style-name="T60"><text:s/>roku.</text:span></text:p>
            </text:list-item>
          </text:list>
        </text:list-item>
      </text:list>
      <text:p text:style-name="P61">§ 3.</text:p>
      <text:p text:style-name="P62">DOSTAWA I <text:s/>ODBIÓR TOWARU</text:p>
      <text:p text:style-name="P63">1.Wykonawca dostarczy Zamawiającemu towar do następującego miejsca:</text:p>
      <text:p text:style-name="P64"><text:s text:c="3"/>Oczyszczalnia Ścieków <text:s/>przy<text:s/><text:s text:c="2"/>ulicy Henrykowskiej <text:s/>2/4 w <text:s/>Tomaszowie <text:s/>Mazowieckim .<text:s/></text:p>
      <text:p text:style-name="P65">2. Dostawy będą realizowane na podstawie zamówień telefonicznych, potwierdzonych faksem<text:s/><text:line-break/>w ciągu 48 godzin <text:s/>od momentu złożenia zamówienia.</text:p>
      <text:p text:style-name="P66">3. Dostawy odbywać się będą w oryginalnych opakowaniach.</text:p>
      <text:p text:style-name="P67">4.<text:s/>Zamawiający może odebrać produkt tylko wówczas, gdy zostaną spełnione następujące warunki: towar będzie odpowiadał zamówieniu i posiadał świadectwo kontroli jakości na każdą dostawę.</text:p>
      <text:p text:style-name="P68">5. W przypadku <text:s/>reklamacji jakości dostarczonego produktu Zamawiający natychmiast poinformuje Wykonawcę o swoich zastrzeżeniach.<text:s/></text:p>
      <text:p text:style-name="P69">6. W przypadku konieczności zmiany polielektrolitu w okresie objętym umową z tytułu nie dotrzymania parametrów odwadniania i zagęszczania osadu na stosowanym polielektrolicie, Wykonawca dostarczy inny polielektrolit po przeprowadzeniu badań na własny koszt, bez zmiany jego ceny w stosunku do ceny ustalonej w Umowie.</text:p>
      <text:p text:style-name="P70"/>
      <text:p text:style-name="P71"/>
      <text:p text:style-name="P72"/>
      <text:p text:style-name="P73"/>
      <text:p text:style-name="P74"/>
      <text:p text:style-name="P75">§ 4.</text:p>
      <text:soft-page-break/>
      <text:p text:style-name="P76">CENA <text:s/>DOSTAWY</text:p>
      <text:p text:style-name="P77"/>
      <text:list text:style-name="LFO4" text:continue-numbering="true">
        <text:list-item>
          <text:p text:style-name="P78">Strony ustalają, że wynagrodzenie Wykonawcy za poszczególne dostawy ustalane będzie na podstawie cen<text:s/>jednostkowych w wysokości:</text:p>
        </text:list-item>
      </text:list>
      <text:p text:style-name="P79"><text:span text:style-name="T80">a</text:span><text:span text:style-name="T81">)<text:s/></text:span><text:span text:style-name="T82">Cena jednostkowa polielektrolitu do odwadniania osadu :</text:span></text:p>
      <text:p text:style-name="P83"><text:s text:c="4"/>netto (bez VAT) ………………. zł/kg</text:p>
      <text:p text:style-name="P84"><text:span text:style-name="T85"><text:s text:c="3"/></text:span><text:span text:style-name="T86">słownie złotych</text:span><text:span text:style-name="T87"><text:s/>......................................................................................................</text:span><text:span text:style-name="T88">....................</text:span></text:p>
      <text:p text:style-name="P89"><text:s text:c="4"/>podatek VAT ……….%</text:p>
      <text:p text:style-name="P90"><text:s text:c="4"/>brutto (z VAT) ………………....zł/kg</text:p>
      <text:p text:style-name="P91"><text:span text:style-name="T92"><text:s text:c="4"/></text:span><text:span text:style-name="T93">słownie złotych</text:span><text:span text:style-name="T94"><text:s/>..........................................................................................................................</text:span></text:p>
      <text:p text:style-name="P95"><text:span text:style-name="T96">b</text:span><text:span text:style-name="T97">)<text:s/></text:span><text:span text:style-name="T98">Cena jednostkowa polielektrolitu</text:span><text:span text:style-name="T99"><text:s/>do zagęszczania osadu :</text:span></text:p>
      <text:p text:style-name="P100"><text:s text:c="4"/>netto (bez VAT) ………………. zł/kg</text:p>
      <text:p text:style-name="P101"><text:span text:style-name="T102"><text:s text:c="3"/></text:span><text:span text:style-name="T103">słownie złotych</text:span><text:span text:style-name="T104"><text:s/>...........................................................................................................................</text:span></text:p>
      <text:p text:style-name="P105"><text:s text:c="4"/>podatek VAT ……….%</text:p>
      <text:p text:style-name="P106"><text:s text:c="4"/>brutto (z VAT) ………………....zł/kg</text:p>
      <text:p text:style-name="P107"><text:span text:style-name="T108"><text:s text:c="4"/></text:span><text:span text:style-name="T109">słownie złotych</text:span><text:span text:style-name="T110"><text:s/>..........................................................................................................................</text:span></text:p>
      <text:p text:style-name="P111"><text:span text:style-name="T112">oraz rzeczywistej ilości dostarczonego towaru.</text:span></text:p>
      <text:list text:style-name="LFO4" text:continue-numbering="true">
        <text:list-item>
          <text:p text:style-name="P113">Wynagrodzenie Wykonawcy określone na podstawie formularza ofertowego wynosi:</text:p>
        </text:list-item>
      </text:list>
      <text:p text:style-name="P114">netto: ……..….. zł</text:p>
      <text:p text:style-name="P115">(słownie złotych: ……………………………………………………………………….)<text:s/></text:p>
      <text:p text:style-name="P116">podatek VAT ….. %: <text:s/>……………… zł</text:p>
      <text:p text:style-name="P117">(słownie złotych: ……………………………………………………………………….)</text:p>
      <text:p text:style-name="P118">brutto: <text:s/>……… zł</text:p>
      <text:p text:style-name="P119">(słownie złotych: ……………………………………………………………………….)</text:p>
      <text:list text:style-name="LFO4" text:continue-numbering="true">
        <text:list-item>
          <text:p text:style-name="P120"><text:span text:style-name="T121">Wynagrodzenie określone w<text:s/></text:span><text:span text:style-name="T122">ust.2</text:span><text:span text:style-name="T123"><text:s/>j</text:span><text:span text:style-name="T124">est wynagrodzeniem za wykonanie całego zamówienia.</text:span></text:p>
        </text:list-item>
        <text:list-item>
          <text:p text:style-name="P125"><text:s/>Wykonawca nie ma prawa przekazać wykonania Umowy ani jakiejkolwiek jej części stronie trzeciej bez pisemnej akceptacji Zamawiającego. Wykonawca nie może dokonać przelewu wierzytelności wynikających z<text:s/>niniejszej Umowy na rzecz osób trzecich, bez pisemnej zgody Zamawiającego.</text:p>
        </text:list-item>
      </text:list>
      <text:p text:style-name="P126"/>
      <text:p text:style-name="P127"/>
      <text:p text:style-name="P128"/>
      <text:p text:style-name="P129"/>
      <text:p text:style-name="P130"/>
      <text:p text:style-name="P131">§ 5.</text:p>
      <text:p text:style-name="P132"><text:span text:style-name="T133">ZAPŁATA</text:span></text:p>
      <text:list text:style-name="LFO5" text:continue-numbering="true">
        <text:list-item>
          <text:p text:style-name="P134"><text:span text:style-name="T135">Zapłata za wykonanie przedmiotu umowy określonego w § 4 ust. 1 dokonywana będzie przez Zamawiającego<text:s/></text:span><text:span text:style-name="T136">w<text:s/></text:span><text:span text:style-name="T137">terminie 21</text:span><text:span text:style-name="T138"><text:s/></text:span><text:span text:style-name="T139">dni po otrzymaniu wystawionej przez Wykonawcę<text:s/></text:span><text:span text:style-name="T140">prawidłowej faktury poleceniem przelewu z rachunku Zamawiającego na rachunek Wykonawcy w Banku …………………….. Nr …………………………………………….</text:span></text:p>
        </text:list-item>
        <text:list-item>
          <text:p text:style-name="P141">Przed wystawieniem faktury Wykonawca ma obowiązek uzyskania potwierdzenia wykonania fakturowanego zakresu dostawy przez przedstawiciela Zamawiającego w postaci podpisanego protokołu odbioru.</text:p>
        </text:list-item>
        <text:list-item>
          <text:p text:style-name="P142"><text:span text:style-name="T143">Dniem uregulowania płatności jest dzień, w którym<text:s/></text:span><text:span text:style-name="T144">Zamawiający</text:span><text:span text:style-name="T145"><text:s/>polecił swojemu bankowi przelać na konto<text:s/></text:span><text:span text:style-name="T146">Wykonawcy</text:span><text:span text:style-name="T147"><text:s/>należną kwotę (data przyjęcia do wykonania przez bank polecenia przelewu).</text:span></text:p>
        </text:list-item>
      </text:list>
      <text:p text:style-name="P148"/>
      <text:p text:style-name="P149">§ 6.</text:p>
      <text:p text:style-name="P150">GWARANCJA <text:s/>JAKOŚCI</text:p>
      <text:p text:style-name="P151"/>
      <text:p text:style-name="P152"><text:span text:style-name="T153">1. Wykonawca wystawi Zamawiającemu:</text:span></text:p>
      <text:list text:style-name="LFO6" text:continue-numbering="true">
        <text:list-item>
          <text:p text:style-name="P154">pisemne potwierdzenie dobrej jakości każdej partii dostarczanego produktu.</text:p>
        </text:list-item>
        <text:list-item>
          <text:p text:style-name="P155"><text:span text:style-name="T156">kartę charakterystyki substancji szkodliwej po każdej aktualizacji.</text:span></text:p>
        </text:list-item>
      </text:list>
      <text:p text:style-name="P157"><text:span text:style-name="T158">2. Dane fizykochemiczne produktu będą zgodne z warunkami</text:span><text:span text:style-name="T159"><text:s/>ustalonymi przez <text:s/>Zamawiającego w opisie przedmiotu zamówienia.</text:span></text:p>
      <text:p text:style-name="P160"/>
      <text:p text:style-name="P161">§ 7</text:p>
      <text:p text:style-name="P162"><text:span text:style-name="T163">KARY UMOWNE</text:span></text:p>
      <text:p text:style-name="P164">1. Wykonawca zapłaci Zamawiającemu karę umowną za zwłokę w dostawie towaru, powstałą z winy <text:s/></text:p>
      <text:p text:style-name="P165">Wykonawcy w wysokości 1 % ceny towaru (wraz z podatkiem VAT) określonej w § 4<text:s/>ust. 2 za każdy dzień zwłoki, nie więcej jednak niż 15% wartości brutto umowy w stosunku do terminu ustalonego zgodnie z §3 ust. 2.</text:p>
      <text:p text:style-name="P166">2. Wykonawca zapłaci Zamawiającemu kary umowne w przypadku wyłączenia danej partii polielektrolitu z użytkowania i zwłoki w<text:s/>dostawie nowej partii w wysokości 1 % ceny towaru <text:s/>(wraz z podatkiem VAT) ) określonej w § 4 ust. 2 za każdy dzień zwłoki, nie więcej jednak niż 15% wartości brutto umowy w stosunku do terminu określonego przez Zamawiającego na dostawę nowej partii.</text:p>
      <text:soft-page-break/>
      <text:p text:style-name="P167"><text:span text:style-name="T168">3. Zam</text:span><text:span text:style-name="T169">awiający zastrzega sobie prawo do odszkodowania uzupełniającego i przekraczającego wysokość kar umownych określonych w<text:s/></text:span><text:span text:style-name="T170">§ 7<text:s/></text:span><text:span text:style-name="T171">ust</text:span><text:span text:style-name="T172">.<text:s/></text:span><text:span text:style-name="T173">1 i 2 do wysokości rzeczywiście poniesionej szkody.</text:span></text:p>
      <text:p text:style-name="P174"><text:span text:style-name="T175">4. Zamawiający zastrzega sobie prawo potrącania kar umownych z faktur wystaw</text:span><text:span text:style-name="T176">ianych przez Wykonawcę.</text:span><text:span text:style-name="T177"><text:s/></text:span></text:p>
      <text:p text:style-name="P178"/>
      <text:p text:style-name="P179"/>
      <text:p text:style-name="P180">§ 8.</text:p>
      <text:p text:style-name="P181"><text:span text:style-name="T182">OSOBY WYZNACZONE <text:s/>DO <text:s/>WYKONANIA <text:s/>UMOWY</text:span></text:p>
      <text:list text:style-name="LFO7" text:continue-numbering="true">
        <text:list-item>
          <text:p text:style-name="P183">Do bezpośredniej współpracy z Wykonawcą w realizacji niniejszej dostawy, w tym rozliczeń wewnętrznych, prawidłowości i terminowości wykonania umowy ze strony Zamawiającego uprawniony jest ………………….., tel. ………, e-mail:…………..</text:p>
        </text:list-item>
        <text:list-item>
          <text:p text:style-name="P184">Wykonawca do współpracy z Zamawiającym upoważnia</text:p>
        </text:list-item>
      </text:list>
      <text:p text:style-name="P185">………………… tel. ………, e-mail: ………..</text:p>
      <text:p text:style-name="P186"/>
      <text:p text:style-name="P187">§ 9.</text:p>
      <text:p text:style-name="P188">Integralną część niniejszej umowy stanowią:</text:p>
      <text:list text:style-name="LFO8" text:continue-numbering="true">
        <text:list-item>
          <text:p text:style-name="P189">Specyfikacja <text:s/>Warunków Zamówienia z załącznikami</text:p>
        </text:list-item>
        <text:list-item>
          <text:p text:style-name="P190">oferta Wykonawcy.</text:p>
        </text:list-item>
      </text:list>
      <text:p text:style-name="P191">§ 10.</text:p>
      <text:p text:style-name="P192"><text:span text:style-name="T193">ZMIANY W<text:s/></text:span><text:span text:style-name="T194">UMOWIE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5"><text:span text:style-name="T196">Zakazuje się zmian postanowień zawartej umowy w stosunku do treści oferty, na podstawie której dokonano wyboru Wykonawcy, chyba że zachodzi co najmniej jedna<text:s/></text:span><text:span text:style-name="T197"><text:line-break/></text:span><text:span text:style-name="T198">z następujących okolicznośc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99">zmiany stawki podatku od towarów i usług; w tym przypadku wartość wynagrodzenia netto nie zmieni się, a wartość wynagrodzenia brutto zostanie wyliczona na podstawie nowych przepisów</text:p>
            </text:list-item>
            <text:list-item>
              <text:p text:style-name="P200">łączna wartość zmian podwyższająca wartość zamówienia jest mniejsza od 10% wartości zamówienia określonej pierwotnie w umowie na dostawy.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1">Zmiany treści umowy wymagają formy pisemnego aneksu pod rygorem nieważności.</text:p>
                    </text:list-item>
                  </text:list>
                </text:list-item>
              </text:list>
            </text:list-item>
          </text:list>
        </text:list-item>
      </text:list>
      <text:p text:style-name="P202"/>
      <text:p text:style-name="P203">§ 11.</text:p>
      <text:p text:style-name="P204"><text:span text:style-name="T205">POSTANOWIENIA KOŃCOWE</text:span></text:p>
      <text:soft-page-break/>
      <text:list text:style-name="LFO10" text:continue-numbering="true">
        <text:list-item>
          <text:p text:style-name="P206">W sprawach nieuregulowanych niniejszą umową zastosowanie mają przepisy Kodeksu Cywilnego. <text:s/></text:p>
        </text:list-item>
        <text:list-item>
          <text:p text:style-name="P207"><text:s/>Spory między stronami mogące wyniknąć z realizacji<text:s/>umowy rozstrzygać będzie Sąd powszechny właściwy dla siedziby Zamawiającego.</text:p>
        </text:list-item>
        <text:list-item>
          <text:p text:style-name="P208">Umowę sporządzono w dwóch jednobrzmiących egzemplarzach, po jednym dla każdej ze stron.</text:p>
        </text:list-item>
      </text:list>
      <text:p text:style-name="P209"><text:span text:style-name="T210">§ 12.</text:span></text:p>
      <text:p text:style-name="P211">Umowę sporządzono w dwóch jednobrzmiących egzemplarzach, po jednym dla każdej ze<text:s/>stron.</text:p>
      <text:p text:style-name="P212"/>
      <text:p text:style-name="P213"><text:span text:style-name="T214"><text:tab/>ZAMAWIAJĄCY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WYKONAWCA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a" style:num-letter-sync="true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style:font-name="Wingdings" fo:color="#0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fo:font-weight="normal" style:font-weight-asian="normal" fo:font-style="normal" style:font-style-asian="normal" fo:font-size="10pt" style:font-size-asian="10pt"/>
    </style:style>
    <style:style style:name="WW_CharLFO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9LVL2" style:num-suffix=")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5-24T08:18:00Z</meta:creation-date>
    <dc:date>2021-05-26T10:53:00Z</dc:date>
    <meta:template xlink:href="Normal" xlink:type="simple"/>
    <meta:editing-cycles>2</meta:editing-cycles>
    <meta:editing-duration>PT0S</meta:editing-duration>
    <meta:document-statistic meta:page-count="7" meta:paragraph-count="16" meta:word-count="1157" meta:character-count="8089" meta:row-count="57" meta:non-whitespace-character-count="6948"/>
  </office:meta>
</office:document-meta>
</file>