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Narrow" svg:font-family="ArialNarrow" style:font-family-generic="system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4LVL2" style:num-suffix=")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6LVL2" style:num-suffix=")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9" style:parent-style-name="Domyślnaczcionkaakapitu" style:family="text">
      <style:text-properties style:font-name-asian="Bookman Old Style" fo:font-size="11pt" style:font-size-asian="11pt" style:font-size-complex="11pt"/>
    </style:style>
    <style:style style:name="T10" style:parent-style-name="Domyślnaczcionkaakapitu" style:family="text">
      <style:text-properties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-asian="Bookman Old Style" fo:font-size="11pt" style:font-size-asian="11pt" style:font-size-complex="11pt"/>
    </style:style>
    <style:style style:name="P12" style:parent-style-name="Normalny" style:family="paragraph">
      <style:paragraph-properties style:text-autospace="none" fo:text-align="end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style:text-autospace="none" fo:text-align="end"/>
    </style:style>
    <style:style style:name="T1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 fo:text-indent="-2in">
        <style:tab-stops>
          <style:tab-stop style:type="left" style:position="-7.8027in"/>
          <style:tab-stop style:type="left" style:position="-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>
        <style:tab-stops>
          <style:tab-stop style:type="left" style:position="1.52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style:text-autospace="none" fo:line-height="115%"/>
      <style:text-properties style:font-name-asian="ArialNarrow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margin-left="0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list-style-name="LFO2" style:family="paragraph">
      <style:paragraph-properties fo:text-align="justify" fo:text-indent="-2in">
        <style:tab-stops>
          <style:tab-stop style:type="left" style:position="-7.8027in"/>
          <style:tab-stop style:type="left" style:position="-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text-position="super 63.6%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0.4236in" style:use-optimal-column-width="false"/>
    </style:style>
    <style:style style:name="TableColumn40" style:family="table-column">
      <style:table-column-properties style:column-width="4.25in" style:use-optimal-column-width="false"/>
    </style:style>
    <style:style style:name="TableColumn41" style:family="table-column">
      <style:table-column-properties style:column-width="1.7305in" style:use-optimal-column-width="false"/>
    </style:style>
    <style:style style:name="Table38" style:family="table">
      <style:table-properties style:width="6.4041in" fo:margin-left="-0.0034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fo:margin-left="0.1965in">
        <style:tab-stops/>
      </style:paragraph-properties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Verdana" fo:font-size="8pt" style:font-size-asian="8pt" style:font-size-complex="8pt"/>
    </style:style>
    <style:style style:name="P66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ny" style:list-style-name="LFO2" style:family="paragraph">
      <style:paragraph-properties fo:text-align="justify" fo:text-indent="-2in">
        <style:tab-stops>
          <style:tab-stop style:type="left" style:position="-7.8027in"/>
          <style:tab-stop style:type="left" style:position="-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1.9305in" style:use-optimal-column-width="false"/>
    </style:style>
    <style:style style:name="TableColumn71" style:family="table-column">
      <style:table-column-properties style:column-width="4.4736in" style:use-optimal-column-width="false"/>
    </style:style>
    <style:style style:name="Table69" style:family="table">
      <style:table-properties style:width="6.4041in" fo:margin-left="-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P97" style:parent-style-name="Normalny" style:list-style-name="LFO2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alny" style:list-style-name="LFO3" style:family="paragraph">
      <style:paragraph-properties fo:text-align="justify" fo:line-height="150%" fo:margin-left="0.5in" fo:text-indent="-0.2048in">
        <style:tab-stops>
          <style:tab-stop style:type="left" style:position="0in"/>
          <style:tab-stop style:type="left" style:position="0.2875in"/>
        </style:tab-stops>
      </style:paragraph-properties>
      <style:text-properties fo:font-size="11pt" style:font-size-asian="11pt" style:font-size-complex="11pt"/>
    </style:style>
    <style:style style:name="P99" style:parent-style-name="Normalny" style:list-style-name="LFO3" style:family="paragraph">
      <style:paragraph-properties fo:text-align="justify" fo:line-height="150%" fo:margin-left="0.5in" fo:text-indent="-0.2048in">
        <style:tab-stops>
          <style:tab-stop style:type="left" style:position="0in"/>
          <style:tab-stop style:type="left" style:position="0.2875in"/>
        </style:tab-stops>
      </style:paragraph-properties>
      <style:text-properties fo:font-size="11pt" style:font-size-asian="11pt" style:font-size-complex="11pt"/>
    </style:style>
    <style:style style:name="P100" style:parent-style-name="Normalny" style:family="paragraph">
      <style:paragraph-properties fo:line-height="150%" fo:margin-left="0.1972in" fo:text-inden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text-indent="0.375in"/>
      <style:text-properties fo:font-size="12pt" style:font-size-asian="12pt" style:font-size-complex="12pt" style:language-asian="pl" style:country-asian="PL"/>
    </style:style>
    <style:style style:name="P109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7041in"/>
        </style:tab-stops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112" style:parent-style-name="Domyślnaczcionkaakapitu" style:family="text">
      <style:text-properties style:font-name-asian="Bookman Old Style" fo:color="#000000" style:text-position="super 63.6%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15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7041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text-position="super 63.6%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Normalny" style:list-style-name="LFO4" style:family="paragraph">
      <style:paragraph-properties fo:text-align="justify" fo:line-height="150%" fo:text-indent="-0.25in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7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8027in"/>
        </style:tab-stops>
      </style:paragraph-properties>
      <style:text-properties fo:font-size="11pt" style:font-size-asian="11pt" style:font-size-complex="11pt"/>
    </style:style>
    <style:style style:name="P128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29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30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34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Normalny" style:list-style-name="LFO5" style:family="paragraph">
      <style:paragraph-properties fo:text-align="justify" fo:line-height="150%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7041in"/>
        </style:tab-stops>
      </style:paragraph-properties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 fo:line-height="150%" fo:margin-left="0.4923in" fo:text-indent="-0.25in">
        <style:tab-stops/>
      </style:paragraph-properties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line-height="150%" fo:margin-left="0.4923in" fo:text-indent="-0.25in">
        <style:tab-stops/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45" style:parent-style-name="Normalny" style:list-style-name="LFO4" style:family="paragraph">
      <style:paragraph-properties fo:text-align="justify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Normalny" style:list-style-name="LFO5" style:family="paragraph">
      <style:paragraph-properties fo:text-align="justify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justify" fo:margin-left="1.6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 fo:line-height="150%"/>
    </style:style>
    <style:style style:name="T1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olumn158" style:family="table-column">
      <style:table-column-properties style:column-width="0.6951in" style:use-optimal-column-width="false"/>
    </style:style>
    <style:style style:name="TableColumn159" style:family="table-column">
      <style:table-column-properties style:column-width="3.1986in" style:use-optimal-column-width="false"/>
    </style:style>
    <style:style style:name="TableColumn160" style:family="table-column">
      <style:table-column-properties style:column-width="1.402in" style:use-optimal-column-width="false"/>
    </style:style>
    <style:style style:name="TableColumn161" style:family="table-column">
      <style:table-column-properties style:column-width="1.1083in" style:use-optimal-column-width="false"/>
    </style:style>
    <style:style style:name="Table157" style:family="table">
      <style:table-properties style:width="6.4041in" fo:margin-left="0.0486in" table:align="left"/>
    </style:style>
    <style:style style:name="TableRow162" style:family="table-row">
      <style:table-row-properties style:min-row-height="0.2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64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66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6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8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P169" style:parent-style-name="Tekstpodstawowy21" style:family="paragraph">
      <style:paragraph-properties fo:text-align="center"/>
      <style:text-properties style:font-name="Verdana" style:font-name-complex="Latha" fo:font-size="9pt" style:font-size-asian="9pt" style:font-size-complex="9pt"/>
    </style:style>
    <style:style style:name="TableRow170" style:family="table-row">
      <style:table-row-properties style:min-row-height="0.225in" style:use-optimal-row-height="false" fo:keep-together="always"/>
    </style:style>
    <style:style style:name="P171" style:parent-style-name="Tekstpodstawowy21" style:family="paragraph">
      <style:paragraph-properties style:snap-to-layout-grid="false"/>
      <style:text-properties style:font-name="Verdana" style:font-name-complex="Latha" fo:font-weight="bold" style:font-weight-asian="bold" fo:font-size="9pt" style:font-size-asian="9pt" style:font-size-complex="9pt"/>
    </style:style>
    <style:style style:name="P172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74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7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76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kstpodstawowy21" style:family="paragraph">
      <style:paragraph-properties style:snap-to-layout-grid="false"/>
      <style:text-properties style:font-name="Verdana" style:font-name-complex="Latha"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195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196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197" style:parent-style-name="Normalny" style:list-style-name="LFO6" style:family="paragraph">
      <style:paragraph-properties fo:text-align="justify" fo:line-height="150%" fo:text-indent="-0.25in">
        <style:tab-stops>
          <style:tab-stop style:type="left" style:position="-0.75in"/>
        </style:tab-stops>
      </style:paragraph-properties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Normalny" style:list-style-name="LFO5" style:family="paragraph">
      <style:paragraph-properties fo:text-align="justify" fo:line-height="150%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4458in" style:use-optimal-column-width="false"/>
    </style:style>
    <style:style style:name="TableColumn206" style:family="table-column">
      <style:table-column-properties style:column-width="3.052in" style:use-optimal-column-width="false"/>
    </style:style>
    <style:style style:name="TableColumn207" style:family="table-column">
      <style:table-column-properties style:column-width="3.052in" style:use-optimal-column-width="false"/>
    </style:style>
    <style:style style:name="Table204" style:family="table">
      <style:table-properties style:width="6.55in" fo:margin-left="-0.003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29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0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1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2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3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4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5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6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7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8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39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0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1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2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3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4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5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6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7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8" style:parent-style-name="Normalny" style:list-style-name="LFO6" style:family="paragraph">
      <style:paragraph-properties fo:text-align="justify" fo:line-height="150%" fo:text-indent="-0.2951in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text-position="super 63.6%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style:text-position="super 63.6%" fo:font-size="11pt" style:font-size-asian="11pt" style:font-size-complex="11pt"/>
    </style:style>
    <style:style style:name="P254" style:parent-style-name="Normalny" style:family="paragraph">
      <style:paragraph-properties style:text-autospace="none" fo:margin-left="0.2958in">
        <style:tab-stops/>
      </style:paragraph-properties>
      <style:text-properties style:font-name-asian="Bookman Old Style" fo:font-size="12pt" style:font-size-asian="12pt" style:font-size-complex="12pt"/>
    </style:style>
    <style:style style:name="P255" style:parent-style-name="Normalny" style:family="paragraph">
      <style:paragraph-properties style:text-autospace="none" fo:margin-left="0.2958in">
        <style:tab-stops/>
      </style:paragraph-properties>
      <style:text-properties style:font-name-asian="Bookman Old Style" fo:font-size="12pt" style:font-size-asian="12pt" style:font-size-complex="12pt"/>
    </style:style>
    <style:style style:name="P256" style:parent-style-name="Normalny" style:family="paragraph">
      <style:paragraph-properties style:text-autospace="none" fo:margin-left="0.2958in">
        <style:tab-stops/>
      </style:paragraph-properties>
      <style:text-properties style:font-name-asian="Bookman Old Style" fo:font-size="12pt" style:font-size-asian="12pt" style:font-size-complex="12pt"/>
    </style:style>
    <style:style style:name="P25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58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59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0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1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2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3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4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5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6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8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69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0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1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2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3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4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5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6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8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79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Bookman Old Style" fo:font-size="11pt" style:font-size-asian="11pt" style:font-size-complex="11pt"/>
    </style:style>
    <style:style style:name="P280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Tahoma" style:font-name-complex="Tahoma" style:text-position="super 62.5%" fo:font-size="8pt" style:font-size-asian="8pt" style:font-size-complex="8pt" style:language-asian="pl" style:country-asian="PL"/>
    </style:style>
    <style:style style:name="T282" style:parent-style-name="Domyślnaczcionkaakapitu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283" style:parent-style-name="Domyślnaczcionkaakapitu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284" style:parent-style-name="Domyślnaczcionkaakapitu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P285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86" style:parent-style-name="Domyślnaczcionkaakapitu" style:family="text">
      <style:text-properties style:font-name="Tahoma" style:font-name-complex="Tahoma" style:text-position="super 62.5%" fo:font-size="8pt" style:font-size-asian="8pt" style:font-size-complex="8pt" style:language-asian="pl" style:country-asian="PL"/>
    </style:style>
    <style:style style:name="T28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290" style:parent-style-name="Normalny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Za</text:span><text:span text:style-name="T10">łą</text:span><text:span text:style-name="T11">cznik nr 1 do SWZ</text:span></text:p>
      <text:p text:style-name="P12"><text:span text:style-name="T13">Znak sprawy:<text:s/></text:span><text:span text:style-name="T14">TOWE-ZS/ZO/05/06/21</text:span></text:p>
      <text:p text:style-name="P15"><text:span text:style-name="T16"><text:s text:c="9"/></text:span></text:p>
      <text:p text:style-name="P17">FORMULARZ <text:s/>OFERTY</text:p>
      <text:p text:style-name="P18">na „Dostawę koagulantu <text:s/>glinowego <text:s/>do <text:s/>redukcji <text:s/>ładunków zanieczyszczeń w <text:s/>ściekach <text:s/>surowych”</text:p>
      <text:p text:style-name="P1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tab/></text:p>
      <text:p text:style-name="P22">Zakład Gospodarki Wodno-Kanalizacyjnej w Tomaszowie Mazowieckim Spółka z o.o.</text:p>
      <text:p text:style-name="P23">97-200 Tomaszów Mazowiecki</text:p>
      <text:p text:style-name="P24">ul. Kępa 19</text:p>
      <text:p text:style-name="P25"/>
      <text:list text:style-name="LFO2" text:continue-numbering="true">
        <text:list-item>
          <text:p text:style-name="P26">WYKONAWCA:</text:p>
        </text:list-item>
      </text:list>
      <text:p text:style-name="P27"/>
      <text:p text:style-name="P28"><text:span text:style-name="T29">Niniejsza oferta zostaje złożona przez</text:span><text:span text:style-name="T30">x)</text:span><text:span text:style-name="T31">: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Nazwa(y) Wykonawcy(ów)</text:p>
          </table:table-cell>
          <table:table-cell table:style-name="TableCell47">
            <text:p text:style-name="P48">Adres(y) Wykonawcy(ów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x) -<text:s/></text:span><text:span text:style-name="T65">Wykonawca modeluje tabelę poniżej w zależności od swego składu.</text:span></text:p>
      <text:p text:style-name="P66"/>
      <text:list text:style-name="LFO2" text:continue-numbering="true">
        <text:list-item>
          <text:p text:style-name="P67">OSOBA UPRAWNIONA DO KONTAKTÓW:<text:s/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mię i nazwisk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telefon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r faks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 e-mail</text:p>
          </table:table-cell>
          <table:table-cell table:style-name="TableCell95">
            <text:p text:style-name="P96"/>
          </table:table-cell>
        </table:table-row>
      </table:table>
      <text:list text:style-name="LFO2" text:continue-numbering="true">
        <text:list-item>
          <text:p text:style-name="P97">Ja (my) niżej podpisany(i) oświadczam(y), że:</text:p>
        </text:list-item>
      </text:list>
      <text:list text:style-name="LFO3" text:continue-numbering="true">
        <text:list-item>
          <text:list>
            <text:list-item>
              <text:p text:style-name="P98">zapoznałem się z treścią SWZ dla<text:s/>niniejszego zamówienia i akceptuję wszystkie jej postanowienia,</text:p>
            </text:list-item>
            <text:list-item>
              <text:p text:style-name="P99">gwarantuję wykonanie całości niniejszego zamówienia zgodnie z treścią: SWZ, wyjaśnień do SWZ oraz jej modyfikacji,<text:s/></text:p>
            </text:list-item>
          </text:list>
        </text:list-item>
      </text:list>
      <text:p text:style-name="P100"><text:span text:style-name="T101">5</text:span><text:span text:style-name="T102">. <text:s text:c="2"/>Cena jednostkowa koagulantu:</text:span></text:p>
      <text:p text:style-name="P103">netto: ………… zł/kg</text:p>
      <text:p text:style-name="P104">(słownie złotych:<text:s/>……………………………………………………………………)<text:s/></text:p>
      <text:p text:style-name="P105">podatek VAT …… %: <text:s/>……………….. zł</text:p>
      <text:p text:style-name="P106">(słownie złotych:…………………………………………………………………….</text:p>
      <text:p text:style-name="P107">brutto: <text:s/>……… zł/kg</text:p>
      <text:p text:style-name="P108">(słownie złotych: ……………………………………………………………………)</text:p>
      <text:list text:style-name="LFO4" text:continue-numbering="true">
        <text:list-item>
          <text:list>
            <text:list-item>
              <text:p text:style-name="P109"><text:span text:style-name="T110">Dawka jednostkowa koagulantu do redukcji łądunków w 1<text:s/></text:span><text:span text:style-name="T111">m</text:span><text:span text:style-name="T112">3</text:span><text:span text:style-name="T113"><text:s/>ścieków surowych</text:span></text:p>
            </text:list-item>
          </text:list>
        </text:list-item>
      </text:list>
      <text:p text:style-name="P114">………………….kg</text:p>
      <text:soft-page-break/>
      <text:list text:style-name="LFO4" text:continue-numbering="true">
        <text:list-item>
          <text:list>
            <text:list-item>
              <text:p text:style-name="P115"><text:span text:style-name="T116">Ilość koagulantu potrzebna do redukcji ładunków w 3.000.000 m</text:span><text:span text:style-name="T117">3</text:span><text:span text:style-name="T118"><text:s/>ścieków surowych</text:span></text:p>
            </text:list-item>
          </text:list>
        </text:list-item>
      </text:list>
      <text:p text:style-name="P119"><text:s/>………………… kg</text:p>
      <text:list text:style-name="LFO4" text:continue-numbering="true">
        <text:list-item>
          <text:list>
            <text:list-item>
              <text:p text:style-name="P120">Cena dostawy koagulantu:</text:p>
            </text:list-item>
          </text:list>
        </text:list-item>
      </text:list>
      <text:p text:style-name="P121">netto: ………… zł</text:p>
      <text:p text:style-name="P122">(słownie złotych: ……………………………………………………………………)<text:s/></text:p>
      <text:p text:style-name="P123">podatek VAT …… %: <text:s/>……………….. zł</text:p>
      <text:p text:style-name="P124">(słownie złotych:…………………………………………………………………….</text:p>
      <text:p text:style-name="P125">brutto: <text:s/>……… zł</text:p>
      <text:p text:style-name="P126">(słownie złotych: ……………………………………………………………………)</text:p>
      <text:list text:style-name="LFO4" text:continue-numbering="true">
        <text:list-item>
          <text:list>
            <text:list-item>
              <text:p text:style-name="P127">Podana w pkt 8 cena zawiera wszystkie koszty związane z prawidłową realizacją przedmiotu zamówienia,</text:p>
            </text:list-item>
            <text:list-item>
              <text:p text:style-name="P128">oferowany przez nas termin wykonania niniejszego zamówienia jest zgodny z terminem wyznaczonym<text:s/>przez Zamawiającego w Rozdziale 3 SWZ</text:p>
            </text:list-item>
            <text:list-item>
              <text:p text:style-name="P129">niniejsza oferta jest ważna przez <text:s/>30 dni,<text:s/></text:p>
            </text:list-item>
            <text:list-item>
              <text:p text:style-name="P130"><text:span text:style-name="T131">akceptuję(emy) bez zastrzeżeń wzór umowy –<text:s/></text:span><text:span text:style-name="T132">załącznik nr 6 do SWZ,</text:span></text:p>
            </text:list-item>
            <text:list-item>
              <text:p text:style-name="P133">w przypadku uznania mojej (naszej) oferty za najkorzystniejszą zobowiązuję(emy) <text:s/>się zawrzeć umowę w miejscu i terminie, jakie zostaną wskazane przez Zamawiającego,</text:p>
            </text:list-item>
            <text:list-item>
              <text:p text:style-name="P134"><text:span text:style-name="T135">składam(y) niniejszą ofertę [we własnym imieniu] / [jako Wykonawcy wspólnie ubiegający się o udzielenie zamówienia]</text:span><text:span text:style-name="T136">a)</text:span><text:span text:style-name="T137">,</text:span><text:span text:style-name="T138"><text:s/>nie uczestniczę(ymy) jako Wykonawca w jakiejkolwiek innej ofercie złożonej w ce</text:span><text:span text:style-name="T139">lu udzielenie niniejszego zamówienia,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40">niepotrzebne skreślić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1">Płatności będą dokonywane na konto Wykonawcy: <text:s/></text:p>
            </text:list-item>
          </text:list>
        </text:list-item>
      </text:list>
      <text:p text:style-name="P142">w Banku.................................................................................................................................</text:p>
      <text:p text:style-name="P143">nr rachunku …………………………………………………………………………………</text:p>
      <text:p text:style-name="P144">O wszelkich zmianach konta, na które mają być dokonywane przelewy Zamawiający zostanie niezwłocznie powiadomiony</text:p>
      <text:list text:style-name="LFO4" text:continue-numbering="true">
        <text:list-item>
          <text:list>
            <text:list-item>
              <text:p text:style-name="P145"><text:span text:style-name="T146">żadne z informacji zawartych w ofercie nie stanowią tajemnicy przedsiębiorstwa<text:s/></text:span><text:span text:style-name="T147"><text:line-break/></text:span><text:span text:style-name="T148">w rozumieniu przepisów o<text:s/></text:span><text:span text:style-name="T149">zwalczaniu nieuczciwej konkurencji / wskazane poniżej informacje zawarte w ofercie stanowią tajemnicę przedsiębiorstwa w rozumieniu przepisów o zwalczaniu nieuczciwej konkurencji i w związku z niniejszym nie mogą być one udostępniane, w szczególności innym</text:span><text:span text:style-name="T150"><text:s/>uczestnikom postępowania</text:span><text:span text:style-name="T151">b)</text:span><text:span text:style-name="T152">.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53">niepotrzebne skreślić</text:p>
                </text:list-item>
              </text:list>
            </text:list-item>
          </text:list>
        </text:list-item>
      </text:list>
      <text:p text:style-name="P154"/>
      <text:soft-page-break/>
      <text:p text:style-name="P155"><text:span text:style-name="T156"><draw:frame draw:z-index="251659264" draw:id="id0" draw:style-name="a0" draw:name="Pole tekstowe 1" text:anchor-type="paragraph" svg:x="-0.05208in" svg:y="0.03056in" svg:width="6.40278in" svg:height="0.86042in" style:rel-width="scale" style:rel-height="scale"><draw:text-box><table:table table:style-name="Table157"><table:table-columns><table:table-column table:style-name="TableColumn158"/><table:table-column table:style-name="TableColumn159"/><table:table-column table:style-name="TableColumn160"/><table:table-column table:style-name="TableColumn161"/></table:table-columns><table:table-row table:style-name="TableRow162"><table:table-cell table:style-name="TableCell163" table:number-rows-spanned="2"><text:p text:style-name="P164">l.p.</text:p></table:table-cell><table:table-cell table:style-name="TableCell165" table:number-rows-spanned="2"><text:p text:style-name="P166">Oznaczenie rodzaju (nazwy) informacji</text:p></table:table-cell><table:table-cell table:style-name="TableCell167" table:number-columns-spanned="2"><text:p text:style-name="P168">Strony w ofercie<text:s/></text:p><text:p text:style-name="P169">(wyrażone cyfrą)<text:s/></text:p></table:table-cell><table:covered-table-cell/></table:table-row><table:table-row table:style-name="TableRow170"><table:covered-table-cell><text:p text:style-name="P171"/></table:covered-table-cell><table:covered-table-cell><text:p text:style-name="P172"/></table:covered-table-cell><table:table-cell table:style-name="TableCell173"><text:p text:style-name="P174">od</text:p></table:table-cell><table:table-cell table:style-name="TableCell175"><text:p text:style-name="P176">Do</text:p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text:p text:style-name="P195"/><text:p text:style-name="P196"/></table:table-cell></table:table-row></table:table><text:p text:style-name="Normalny"><text:s/></text:p></draw:text-box><svg:title/><svg:desc/></draw:frame></text:span></text:p>
      <text:list text:style-name="LFO6" text:continue-numbering="true">
        <text:list-item>
          <text:list>
            <text:list-item>
              <text:p text:style-name="P197"><text:span text:style-name="T198"><text:s/></text:span><text:span text:style-name="T199">[nie zamierzam(y) powierzać do podwykonania żadnej części niniejszego zamówienia / następujące<text:s/></text:span><text:span text:style-name="T200">części niniejszego zamówienia zamierzam(y) powierzyć następującym podwykonawcom]</text:span><text:span text:style-name="T201">c)</text:span><text:span text:style-name="T202">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03">niepotrzebne skreślić</text:p>
                </text:list-item>
              </text:list>
            </text:list-item>
          </text:list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Podwykonawca (firma lub nazwa)</text:p>
          </table:table-cell>
          <table:table-cell table:style-name="TableCell213">
            <text:p text:style-name="P214">Nazwa części zamówienia<text:s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list text:style-name="LFO7" text:continue-numbering="true">
        <text:list-item>
          <text:p text:style-name="P229"/>
        </text:list-item>
        <text:list-item>
          <text:p text:style-name="P230"/>
        </text:list-item>
        <text:list-item>
          <text:p text:style-name="P231"/>
        </text:list-item>
        <text:list-item>
          <text:p text:style-name="P232"/>
        </text:list-item>
        <text:list-item>
          <text:p text:style-name="P233"/>
        </text:list-item>
        <text:list-item>
          <text:p text:style-name="P234"/>
        </text:list-item>
        <text:list-item>
          <text:p text:style-name="P235"/>
        </text:list-item>
        <text:list-item>
          <text:p text:style-name="P236"/>
        </text:list-item>
        <text:list-item>
          <text:p text:style-name="P237"/>
        </text:list-item>
        <text:list-item>
          <text:p text:style-name="P238"/>
        </text:list-item>
        <text:list-item>
          <text:p text:style-name="P239"/>
        </text:list-item>
        <text:list-item>
          <text:p text:style-name="P240"/>
        </text:list-item>
        <text:list-item>
          <text:p text:style-name="P241"/>
        </text:list-item>
        <text:list-item>
          <text:p text:style-name="P242"/>
        </text:list-item>
        <text:list-item>
          <text:p text:style-name="P243"/>
        </text:list-item>
        <text:list-item>
          <text:p text:style-name="P244"/>
        </text:list-item>
        <text:list-item>
          <text:p text:style-name="P245"/>
        </text:list-item>
        <text:list-item>
          <text:p text:style-name="P246"/>
        </text:list-item>
        <text:list-item>
          <text:p text:style-name="P247"/>
        </text:list-item>
      </text:list>
      <text:list text:style-name="LFO6" text:continue-numbering="true">
        <text:list-item>
          <text:list>
            <text:list-item>
              <text:p text:style-name="P248"><text:span text:style-name="T249">Oświadczam, że wypełniłem obowiązki informacyjne przewidziane</text:span><text:span text:style-name="T250"><text:s/>w art. 13 lub art. 14 RODO</text:span><text:span text:style-name="T251">*)</text:span><text:span text:style-name="T252"><text:s/>wobec osób fizycznych, od których dane osobowe bezpośrednio lub pośrednio pozyskałem w celu ubiegania się o udzielenie zamówienia publicznego w niniejszym postępowaniu.*<text:s/></text:span><text:span text:style-name="T253">*</text:span></text:p>
            </text:list-item>
          </text:list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______________________</text:p>
      <text:p text:style-name="P280"><text:span text:style-name="T281">*</text:span><text:span text:style-name="T282"><text:s/></text:span><text:span text:style-name="T283">rozporządzenie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284">ozporządzenie o ochronie danych) (Dz. Urz. UE L 119 z 04.05.2016, str. 1).</text:span></text:p>
      <text:p text:style-name="P285"><text:span text:style-name="T286">**</text:span><text:span text:style-name="T287"><text:s/>W przypadku gdy wykonawca<text:s/></text:span><text:span text:style-name="T288">nie przekazuje danych osobowych innych niż bezpośrednio jego dotyczących lub zachodzi wyłączenie stosowania obowiązku informacyjnego, stosownie do art.<text:s/></text:span><text:span text:style-name="T289">13 ust. 4 lub art. 14 ust. 5 RODO treści oświadczenia wykonawca nie składa (usunięcie treści oświadczenia np. przez jego wykreślenie).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Narrow" svg:font-family="ArialNarrow" style:font-family-generic="system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complex="Calibri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4LVL2" style:num-suffix=")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6LVL2" style:num-suffix=")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  <style:tab-stop style:type="right" style:position="6.5319in"/>
        </style:tab-stops>
      </style:paragraph-properties>
      <style:text-properties fo:font-size="8pt" style:font-size-asian="8pt" style:font-size-complex="8pt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319in"/>
        </style:tab-stops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91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  <style:tab-stop style:type="right" style:position="6.5319in"/>
        </style:tab-stops>
      </style:paragraph-properties>
      <style:text-properties fo:font-size="8pt" style:font-size-asian="8pt" style:font-size-complex="8pt"/>
    </style:style>
    <style:style style:name="P29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319in"/>
        </style:tab-stops>
      </style:paragraph-properties>
    </style:style>
    <style:style style:name="T293" style:parent-style-name="Domyślnaczcionkaakapitu" style:family="text">
      <style:text-properties fo:font-size="8pt" style:font-size-asian="8pt" style:font-size-complex="8pt"/>
    </style:style>
    <style:style style:name="T294" style:parent-style-name="Domyślnaczcionkaakapitu" style:family="text">
      <style:text-properties style:font-size-complex="12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8pt" style:font-size-asian="8pt" style:font-size-complex="8pt"/>
    </style:style>
    <style:style style:name="T29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Nazwa zamówienia: „Dostawa koagulantu <text:s/>glinowego <text:s/>do <text:s/>redukcji <text:s/>ładunków zanieczyszczeń <text:s/>w <text:s/>ściekach <text:s/>surowych.” <text:s text:c="2"/></text:p>
        <text:p text:style-name="P3"><text:span text:style-name="T4">Numer referencyjny:</text:span><text:span text:style-name="T5"><text:s/></text:span><text:span text:style-name="T6">TOWE-ZS/ZO/05/06/21</text:span><text:span text:style-name="T7"><text:tab/>Strona<text:s/></text:span><text:span text:style-name="T8"><text:page-number text:fixed="false">1</text:page-number></text:span></text:p>
      </style:footer>
    </style:master-page>
    <style:master-page style:name="MP1" style:page-layout-name="PL1">
      <style:footer>
        <text:p text:style-name="P291">Nazwa zamówienia: „Dostawa koagulantu <text:s/>glinowego <text:s/>do <text:s/>redukcji <text:s/>ładunków<text:s/>zanieczyszczeń <text:s/>w <text:s/>ściekach <text:s/>surowych.” <text:s text:c="2"/></text:p>
        <text:p text:style-name="P292"><text:span text:style-name="T293">Numer referencyjny:</text:span><text:span text:style-name="T294"><text:s/></text:span><text:span text:style-name="T295">TOWE-ZS/ZO/05/06/21</text:span><text:span text:style-name="T296"><text:tab/>Strona<text:s/></text:span><text:span text:style-name="T29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09T09:57:00Z</meta:creation-date>
    <dc:date>2021-06-11T06:17:00Z</dc:date>
    <meta:template xlink:href="Normal" xlink:type="simple"/>
    <meta:editing-cycles>2</meta:editing-cycles>
    <meta:editing-duration>PT540S</meta:editing-duration>
    <meta:document-statistic meta:page-count="4" meta:paragraph-count="8" meta:word-count="611" meta:character-count="4274" meta:row-count="30" meta:non-whitespace-character-count="3671"/>
  </office:meta>
</office:document-meta>
</file>