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mbria"/>
    </style:style>
    <style:style style:name="P2" style:parent-style-name="Normalny" style:family="paragraph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T4" style:parent-style-name="Domyślnaczcionkaakapitu" style:family="text">
      <style:text-properties style:font-name="Cambria" style:font-name-complex="Arial" fo:font-weight="bold" style:font-weight-asian="bold"/>
    </style:style>
    <style:style style:name="T5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6" style:parent-style-name="Normalny" style:family="paragraph">
      <style:text-properties style:font-name="Cambria" fo:color="#FF0000"/>
    </style:style>
    <style:style style:name="P7" style:parent-style-name="Normalny" style:family="paragraph">
      <style:text-properties style:font-name="Cambria" fo:color="#FF0000"/>
    </style:style>
    <style:style style:name="P8" style:parent-style-name="Normalny" style:family="paragraph">
      <style:text-properties style:font-name="Cambria"/>
    </style:style>
    <style:style style:name="P9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Cambria"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Cambria" style:font-name-complex="Arial-BoldMT" style:font-weight-complex="bold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/>
    </style:style>
    <style:style style:name="T16" style:parent-style-name="Domyślnaczcionkaakapitu" style:family="text">
      <style:text-properties style:font-name="Cambria"/>
    </style:style>
    <style:style style:name="P17" style:parent-style-name="Normalny" style:family="paragraph">
      <style:text-properties style:font-name="Cambria" fo:color="#FF0000"/>
    </style:style>
    <style:style style:name="P18" style:parent-style-name="Normalny" style:list-style-name="LFO2" style:family="paragraph">
      <style:text-properties style:font-name="Cambria"/>
    </style:style>
    <style:style style:name="P19" style:parent-style-name="Normalny" style:family="paragraph">
      <style:paragraph-properties fo:text-indent="0.25in"/>
      <style:text-properties style:font-name="Cambria"/>
    </style:style>
    <style:style style:name="P20" style:parent-style-name="Normalny" style:list-style-name="LFO4" style:family="paragraph">
      <style:text-properties style:font-name="Cambria"/>
    </style:style>
    <style:style style:name="P21" style:parent-style-name="Normalny" style:family="paragraph">
      <style:paragraph-properties fo:text-indent="0.25in"/>
    </style:style>
    <style:style style:name="T22" style:parent-style-name="Domyślnaczcionkaakapitu" style:family="text">
      <style:text-properties style:font-name="Cambria"/>
    </style:style>
    <style:style style:name="T23" style:parent-style-name="Hiperłącze" style:family="text">
      <style:text-properties style:font-name="Cambria"/>
    </style:style>
    <style:style style:name="P24" style:parent-style-name="Normalny" style:family="paragraph">
      <style:paragraph-properties fo:margin-left="0.25in">
        <style:tab-stops/>
      </style:paragraph-properties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 fo:color="#0000FF"/>
    </style:style>
    <style:style style:name="P30" style:parent-style-name="Normalny" style:list-style-name="LFO3" style:family="paragraph"/>
    <style:style style:name="P31" style:parent-style-name="Normalny" style:family="paragraph">
      <style:paragraph-properties fo:text-align="justify" fo:margin-top="0.0694in" fo:margin-bottom="0.0694in" fo:line-height="150%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fo:font-style="italic" style:font-style-asian="italic"/>
    </style:style>
    <style:style style:name="T34" style:parent-style-name="Domyślnaczcionkaakapitu" style:family="text">
      <style:text-properties fo:font-weight="bold" style:font-weight-asian="bold" fo:font-style="italic" style:font-style-asian="italic"/>
    </style:style>
    <style:style style:name="P35" style:parent-style-name="Normalny" style:list-style-name="LFO3" style:family="paragraph">
      <style:paragraph-properties fo:text-align="justify"/>
    </style:style>
    <style:style style:name="P36" style:parent-style-name="Normalny" style:family="paragraph">
      <style:paragraph-properties fo:text-align="justify" fo:text-indent="0.25in"/>
    </style:style>
    <style:style style:name="P37" style:parent-style-name="Normalny" style:list-style-name="LFO3" style:family="paragraph">
      <style:paragraph-properties fo:text-align="justify"/>
    </style:style>
    <style:style style:name="P38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39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list-style-name="LFO3" style:family="paragraph">
      <style:paragraph-properties fo:text-align="justify"/>
    </style:style>
    <style:style style:name="P42" style:parent-style-name="Normalny" style:family="paragraph">
      <style:paragraph-properties fo:text-align="justify" fo:text-indent="0.25in"/>
    </style:style>
    <style:style style:name="P43" style:parent-style-name="Normalny" style:list-style-name="LFO3" style:family="paragraph"/>
    <style:style style:name="P44" style:parent-style-name="Normalny" style:family="paragraph">
      <style:paragraph-properties fo:text-indent="0.25in"/>
    </style:style>
    <style:style style:name="P45" style:parent-style-name="Normalny" style:list-style-name="LFO5" style:family="paragraph"/>
    <style:style style:name="P46" style:parent-style-name="Normalny" style:family="paragraph">
      <style:paragraph-properties fo:text-indent="0.25in"/>
      <style:text-properties style:font-weight-complex="bold"/>
    </style:style>
    <style:style style:name="P47" style:parent-style-name="Normalny" style:list-style-name="LFO5" style:family="paragraph"/>
    <style:style style:name="P48" style:parent-style-name="Normalny" style:family="paragraph">
      <style:paragraph-properties fo:line-height="115%" fo:margin-left="0.25in">
        <style:tab-stops/>
      </style:paragraph-properties>
    </style:style>
    <style:style style:name="T49" style:parent-style-name="Domyślnaczcionkaakapitu" style:family="text">
      <style:text-properties style:font-weight-complex="bold"/>
    </style:style>
    <style:style style:name="P50" style:parent-style-name="Normalny" style:list-style-name="LFO5" style:family="paragraph"/>
    <style:style style:name="P51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52" style:parent-style-name="Domyślnaczcionkaakapitu" style:family="text">
      <style:text-properties style:font-weight-complex="bold" fo:color="#000000"/>
    </style:style>
    <style:style style:name="T53" style:parent-style-name="Domyślnaczcionkaakapitu" style:family="text">
      <style:text-properties style:font-weight-complex="bold" fo:color="#000000"/>
    </style:style>
    <style:style style:name="T54" style:parent-style-name="Domyślnaczcionkaakapitu" style:family="text">
      <style:text-properties style:font-weight-complex="bold" fo:color="#000000"/>
    </style:style>
    <style:style style:name="T55" style:parent-style-name="Domyślnaczcionkaakapitu" style:family="text">
      <style:text-properties fo:color="#000000"/>
    </style:style>
    <style:style style:name="T56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59" style:parent-style-name="Normalny" style:family="paragraph">
      <style:text-properties fo:color="#000000"/>
    </style:style>
    <style:style style:name="P60" style:parent-style-name="Normalny" style:list-style-name="LFO5" style:family="paragraph">
      <style:paragraph-properties fo:text-align="justify" fo:line-height="115%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Hiperłącze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5" style:parent-style-name="Domyślnaczcionkaakapitu" style:family="text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67" style:parent-style-name="Normalny" style:family="paragraph">
      <style:paragraph-properties fo:margin-left="0.2958in" fo:text-indent="-0.2958in">
        <style:tab-stops/>
      </style:paragraph-properties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style:font-weight-complex="bold" fo:color="#000000"/>
    </style:style>
    <style:style style:name="P70" style:parent-style-name="Normalny" style:list-style-name="LFO5" style:family="paragraph">
      <style:text-properties style:font-weight-complex="bold" fo:color="#000000"/>
    </style:style>
    <style:style style:name="P71" style:parent-style-name="Normalny" style:family="paragraph">
      <style:paragraph-properties style:text-autospace="none" fo:text-align="justify" fo:margin-left="0.5in">
        <style:tab-stops/>
      </style:paragraph-properties>
    </style:style>
    <style:style style:name="P72" style:parent-style-name="Normalny" style:family="paragraph">
      <style:paragraph-properties fo:widows="0" fo:orphans="0" style:text-autospace="none" fo:text-align="justify" fo:margin-bottom="0.0833in" fo:line-height="110%" fo:margin-left="0.3937in">
        <style:tab-stops/>
      </style:paragraph-properties>
    </style:style>
    <style:style style:name="T7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widows="0" fo:orphans="0" style:text-autospace="none" fo:text-align="justify" fo:margin-bottom="0.0833in" fo:line-height="110%" fo:margin-left="0.3937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bottom="0.0833in" fo:line-height="110%" fo:margin-left="0.3937in">
        <style:tab-stops/>
      </style:paragraph-properties>
    </style:style>
    <style:style style:name="T77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T78" style:parent-style-name="Hiperłącze" style:family="text">
      <style:text-properties style:font-name="Open Sans" style:font-name-complex="Open Sans" fo:font-size="11pt" style:font-size-asian="11pt" style:font-size-complex="11pt"/>
    </style:style>
    <style:style style:name="T79" style:parent-style-name="Domyślnaczcionkaakapitu" style:family="text">
      <style:text-properties style:font-name="Open Sans" style:font-name-complex="Open Sans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Hiperłącze" style:family="text">
      <style:text-properties style:font-name="Open Sans" style:font-name-complex="Open Sans" fo:font-size="11pt" style:font-size-asian="11pt" style:font-size-complex="11pt"/>
    </style:style>
    <style:style style:name="T81" style:parent-style-name="Domyślnaczcionkaakapitu" style:family="text">
      <style:text-properties style:font-name="Open Sans" style:font-name-complex="Open Sans" fo:font-size="11pt" style:font-size-asian="11pt" style:font-size-complex="11pt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 fo:margin-left="0.75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Normalny">Numer sprawy nadany przez Zamawiającego<text:span text:style-name="T3">:</text:span><text:span text:style-name="T4"><text:s/></text:span><text:span text:style-name="T5">TWE/ZS/ZO/02/07/21</text:span></text:p>
      <text:p text:style-name="P6"/>
      <text:p text:style-name="P7"/>
      <text:p text:style-name="Normalny">Zamawiający:</text:p>
      <text:p text:style-name="Normalny">Zakład Gospodarki Wodno-Kanalizacyjnej<text:s/></text:p>
      <text:p text:style-name="Normalny">w Tomaszowie Maz. Sp. z o.o.</text:p>
      <text:p text:style-name="Normalny">97-200 Tomaszów Maz.</text:p>
      <text:p text:style-name="Normalny">ul. Kępa 19</text:p>
      <text:p text:style-name="Normalny">tel./fax. 44 724 22 92</text:p>
      <text:p text:style-name="P8"/>
      <text:p text:style-name="P9"/>
      <text:p text:style-name="P10"/>
      <text:p text:style-name="P11">OGŁOSZENIE O ZAMÓWIENIU</text:p>
      <text:p text:style-name="P12"><text:span text:style-name="T13">Postępowanie prowadzone na podstawie<text:s/></text:span><text:span text:style-name="T14">Regulaminu Udzielania Zamówień Publicznych obowiązującego w Zakładzie Gospodarki Wodno-Kanalizacyjnej<text:s/></text:span><text:span text:style-name="T15"><text:line-break/></text:span><text:span text:style-name="T16">w Tomaszowie Maz. Sp. z o.o.</text:span></text:p>
      <text:p text:style-name="P17"/>
      <text:list text:style-name="LFO1">
        <text:list-item text:start-value="1">
          <text:p text:style-name="P18">Tryb udzielania zamówienia:<text:s/></text:p>
        </text:list-item>
      </text:list>
      <text:p text:style-name="P19">Regulaminowy- zapytanie ofertowe.</text:p>
      <text:list text:style-name="LFO3">
        <text:list-item text:start-value="1">
          <text:p text:style-name="P20">Osoby upoważnione do kontaktów</text:p>
        </text:list-item>
      </text:list>
      <text:p text:style-name="P21"><text:span text:style-name="T22">Andrzej Rosiak – procedura zamówienia tel. 44 7242292 w. 123;<text:s/></text:span><text:a xlink:href="mailto:ar@zgwk.pl" office:target-frame-name="_top" xlink:show="replace"><text:span text:style-name="T23">ar@zgwk.pl</text:span></text:a></text:p>
      <text:p text:style-name="P24"><text:span text:style-name="T25">Dariusz <text:s text:c="2"/>Karwat</text:span><text:span text:style-name="T26"><text:s/>- sprawy merytoryczne<text:s/></text:span><text:span text:style-name="T27"><text:line-break/></text:span><text:span text:style-name="T28">tel. 44 44 7242292 w. 110;<text:s/></text:span><text:span text:style-name="T29">dk@zgwk.pl</text:span></text:p>
      <text:list text:style-name="LFO3" text:continue-numbering="true">
        <text:list-item>
          <text:p text:style-name="P30">Określenie przedmiotu zamówienia:</text:p>
        </text:list-item>
      </text:list>
      <text:p text:style-name="P31">Przedmiotem zamówienia jest<text:s/><text:span text:style-name="T32">„</text:span><text:span text:style-name="T33">Wykonanie robót budowlanych polegających na remoncie cząstkowym nawierzchni bitumicznych mieszanką mineralno-asfaltową grubości 5 lub 10 cm, elementów drogi (jezdni, chodników, placów, parkingów<text:s/></text:span><text:span text:style-name="T34">itp.) po usuniętych awariach sieci wodociągowo-kanalizacyjnej na terenie miasta Tomaszów Maz. i gminy Tomaszów Maz., wsi Wąwał, Smardzewice, Komorów, Zaborów”.</text:span></text:p>
      <text:list text:style-name="LFO3" text:continue-numbering="true">
        <text:list-item>
          <text:p text:style-name="P35">Termin wykonania zamówienia:</text:p>
        </text:list-item>
      </text:list>
      <text:p text:style-name="P36">Od dnia podpisania umowy do dnia 31.07.2022 r.</text:p>
      <text:list text:style-name="LFO3" text:continue-numbering="true">
        <text:list-item>
          <text:p text:style-name="P37">Informacja o udostępnieniu Opisu Przedmiotu Zamówienia (OPZ):</text:p>
        </text:list-item>
      </text:list>
      <text:p text:style-name="P38">OPZ został zamieszczony na stronie internetowej:<text:s/><text:a xlink:href="https://zgwk.eb2b." office:target-frame-name="_top" xlink:show="replace"><text:span text:style-name="T39">https://zgwk.eb2b.</text:span></text:a><text:span text:style-name="T40">com.pl</text:span></text:p>
      <text:list text:style-name="LFO3" text:continue-numbering="true">
        <text:list-item>
          <text:p text:style-name="P41">Oferty częściowe:</text:p>
        </text:list-item>
      </text:list>
      <text:p text:style-name="P42">Zamawiający nie dopuszcza składania ofert częściowych.</text:p>
      <text:list text:style-name="LFO3" text:continue-numbering="true">
        <text:list-item>
          <text:p text:style-name="P43">Oferty wariantowe:</text:p>
        </text:list-item>
      </text:list>
      <text:p text:style-name="P44">Zamawiający<text:s/>nie dopuszcza składania ofert wariantowych</text:p>
      <text:list text:style-name="LFO5" text:continue-numbering="true">
        <text:list-item>
          <text:p text:style-name="P45">Wadium:</text:p>
        </text:list-item>
      </text:list>
      <text:p text:style-name="P46">Zamawiający nie wymaga wniesienia wadium</text:p>
      <text:list text:style-name="LFO5" text:continue-numbering="true">
        <text:list-item>
          <text:p text:style-name="P47">Kryteria oceny ofert i ich znaczenie:</text:p>
        </text:list-item>
      </text:list>
      <text:p text:style-name="P48">Jedynym przyjętym kryterium oceny jest<text:s/><text:span text:style-name="T49">CENA OFERTY – waga 100%.</text:span></text:p>
      <text:list text:style-name="LFO5" text:continue-numbering="true">
        <text:list-item>
          <text:p text:style-name="P50">Miejsce i termin składania ofert:</text:p>
        </text:list-item>
      </text:list>
      <text:soft-page-break/>
      <text:p text:style-name="P51"><text:span text:style-name="T52">Zakład Gospodarki Wodno-Kana</text:span><text:span text:style-name="T53">lizacyjnej w Tomaszowie Maz. Sp. z o.o.,</text:span><text:span text:style-name="T54"><text:line-break/></text:span><text:span text:style-name="T55">Tomaszów Maz., ul. Kępa 19,<text:s/></text:span>na stronie internetowej prowadzonego postępowania:<text:s/><text:a xlink:href="https://zgwk.eb2b." office:target-frame-name="_top" xlink:show="replace"><text:span text:style-name="T56">https://zgwk.eb2b.</text:span></text:a><text:span text:style-name="T57">com.pl</text:span></text:p>
      <text:p text:style-name="P58">20.07.2021 r. do godz. 10:00</text:p>
      <text:p text:style-name="P59"/>
      <text:list text:style-name="LFO5" text:continue-numbering="true">
        <text:list-item>
          <text:p text:style-name="P60"><text:span text:style-name="T61"><text:s/>Miejsce i termin otwarcia ofert: platforma<text:s/></text:span><text:span text:style-name="T62">zakupowa<text:s/></text:span>:<text:s/><text:a xlink:href="https://zgwk.eb2b.com.pl" office:target-frame-name="_top" xlink:show="replace"><text:span text:style-name="T63">https://zgwk.eb2b.com.pl</text:span></text:a><text:span text:style-name="T64"><text:s text:c="2"/></text:span><text:span text:style-name="T65">20.07.2021r<text:s/></text:span><text:span text:style-name="T66">godz.10.30</text:span></text:p>
        </text:list-item>
      </text:list>
      <text:p text:style-name="P67"><text:span text:style-name="T68"><text:s text:c="6"/>Termin związania ofertą:30 dni od</text:span><text:span text:style-name="T69"><text:s/>dnia otwarcia ofert</text:span></text:p>
      <text:list text:style-name="LFO5" text:continue-numbering="true">
        <text:list-item>
          <text:p text:style-name="P70">Data zamieszczenia ogłoszenia o zamówieniu: 08.07.2021 r.</text:p>
        </text:list-item>
      </text:list>
      <text:p text:style-name="P71"/>
      <text:p text:style-name="P72">Komunikacja między zamawiającym a wykonawcami odbywa się wyłącznie przy użyciu środków komunikacji elektronicznej zgodnie z art. 61 ustawy, za pośrednictwem elektronicznej platformy zakupowej (dalej: „Platforma”) pod adresem:<text:s/><text:a xlink:href="https://platforma.eb2b.com.pl" office:target-frame-name="_top" xlink:show="replace"><text:span text:style-name="Hiperłącze">https://platforma.eb2b.com.pl</text:span></text:a><text:span text:style-name="T73"><text:s/>lub<text:s/></text:span><text:a xlink:href="https://zgwk.eb2b.com.pl" office:target-frame-name="_top" xlink:show="replace"><text:span text:style-name="Hiperłącze">https://zgwk.eb2b.com.pl</text:span></text:a><text:span text:style-name="T74">,<text:s/></text:span>która spełnia wymagania opisane w art. 64 ustawy.</text:p>
      <text:p text:style-name="P75">Wykonawca zamierzający wziąć udział w postępowaniu o udzielenie zamówienia publicznego, musi posiadać konto na Platformie Zakupowej. Zarejestrowanie<text:s/><text:line-break/>i utrzymywanie konta na Platformie Zakupowej oraz korzystanie z Platformy jest bezpłatne.</text:p>
      <text:p text:style-name="P76"><text:span text:style-name="T77">Wymagania techniczne i organizacyjne korzystania z Platformy Zakupowej określa Regulamin Platformy Zakupowej (dostępny pod adresem internetowym<text:s/></text:span><text:a xlink:href="https://platforma.eb2b.com.pl/user/terms" office:target-frame-name="_top" xlink:show="replace"><text:span text:style-name="T78">https://platforma.eb2b.com.pl/user/terms</text:span></text:a><text:span text:style-name="T79"><text:s/>lub<text:s/></text:span><text:a xlink:href="https://zgwk.eb2b.com.pl/user/terms" office:target-frame-name="_top" xlink:show="replace"><text:span text:style-name="T80">https://zgwk.eb2b.com.pl/user/terms</text:span></text:a><text:span text:style-name="T81">). Wykonawca przystępując do postępowania o udzielenie zamówienia publicznego tj. bezpłatnie rejestrując się lub logując (w przypadku posiadania konta w Platformie Zakupowej), akceptuje warunki korzystania z Platformy, określone w Regulaminie oraz uznaje go za wiążący.</text:span></text:p>
      <text:p text:style-name="P82"/>
      <text:p text:style-name="P83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fo:color="#000000"/>
    </style:style>
    <style:style style:name="WW_CharLFO3LVL2" style:family="text">
      <style:text-properties style:font-name="Wingdings" fo:color="#000000"/>
    </style:style>
    <style:style style:name="WW_CharLFO5LVL1" style:family="text">
      <style:text-properties fo:font-weight="normal" style:font-weight-asian="normal" fo:color="#000000"/>
    </style:style>
    <style:style style:name="WW_CharLFO6LVL3" style:family="text">
      <style:text-properties style:font-name="Open Sans" style:font-name-asian="Calibri" style:font-name-complex="Open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7-07T07:12:00Z</meta:creation-date>
    <dc:date>2021-07-07T10:16:00Z</dc:date>
    <meta:template xlink:href="Normal" xlink:type="simple"/>
    <meta:editing-cycles>3</meta:editing-cycles>
    <meta:editing-duration>PT1500S</meta:editing-duration>
    <meta:document-statistic meta:page-count="2" meta:paragraph-count="6" meta:word-count="493" meta:character-count="3445" meta:row-count="24" meta:non-whitespace-character-count="2958"/>
  </office:meta>
</office:document-meta>
</file>