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Tahoma"/>
    </style:style>
    <style:style style:name="P2" style:parent-style-name="Normalny" style:family="paragraph">
      <style:text-properties style:font-name="Cambria" style:font-name-complex="Tahoma"/>
    </style:style>
    <style:style style:name="P3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4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5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6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T7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line-height="115%"/>
      <style:text-properties style:font-name="Cambria" style:font-name-complex="Tahoma" fo:font-weight="bold" style:font-weight-asian="bold" fo:color="#0070C0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mbria" style:font-name-complex="Tahoma"/>
    </style:style>
    <style:style style:name="T13" style:parent-style-name="Domyślnaczcionkaakapitu" style:family="text">
      <style:text-properties style:font-name="Cambria" style:font-name-complex="Tahom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 style:font-name-complex="Tahom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 style:font-name-complex="Tahoma"/>
    </style:style>
    <style:style style:name="T20" style:parent-style-name="Domyślnaczcionkaakapitu" style:family="text">
      <style:text-properties style:font-name="Cambria" fo:font-weight="bold" style:font-weight-asian="bold"/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Domyślnaczcionkaakapitu" style:family="text">
      <style:text-properties style:font-name="Cambria" fo:font-weight="bold" style:font-weight-asian="bold"/>
    </style:style>
    <style:style style:name="T23" style:parent-style-name="Domyślnaczcionkaakapitu" style:family="text">
      <style:text-properties style:font-name="Cambria" fo:font-weight="bold" style:font-weight-asian="bold"/>
    </style:style>
    <style:style style:name="P24" style:parent-style-name="Normalny" style:family="paragraph">
      <style:paragraph-properties fo:text-align="center" fo:line-height="115%"/>
      <style:text-properties style:font-name="Cambria" style:font-name-complex="Tahoma"/>
    </style:style>
    <style:style style:name="P25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/>
    </style:style>
    <style:style style:name="P26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mbria" style:font-name-complex="Tahoma"/>
    </style:style>
    <style:style style:name="T29" style:parent-style-name="Domyślnaczcionkaakapitu" style:family="text">
      <style:text-properties style:font-name="Cambria" style:font-name-complex="Tahoma" fo:font-weight="bold" style:font-weight-asian="bold"/>
    </style:style>
    <style:style style:name="T30" style:parent-style-name="Domyślnaczcionkaakapitu" style:family="text">
      <style:text-properties style:font-name="Cambria" style:font-name-complex="Tahoma"/>
    </style:style>
    <style:style style:name="T31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Cambria" style:font-name-complex="Tahoma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mbria" style:font-name-complex="Tahoma"/>
    </style:style>
    <style:style style:name="T36" style:parent-style-name="Domyślnaczcionkaakapitu" style:family="text">
      <style:text-properties style:font-name="Cambria" style:font-name-complex="Tahoma"/>
    </style:style>
    <style:style style:name="T37" style:parent-style-name="Domyślnaczcionkaakapitu" style:family="text">
      <style:text-properties style:font-name="Cambria" style:font-name-complex="Tahoma" fo:font-weight="bold" style:font-weight-asian="bold"/>
    </style:style>
    <style:style style:name="T38" style:parent-style-name="Domyślnaczcionkaakapitu" style:family="text">
      <style:text-properties style:font-name="Cambria" style:font-name-complex="Tahoma"/>
    </style:style>
    <style:style style:name="T39" style:parent-style-name="Domyślnaczcionkaakapitu" style:family="text">
      <style:text-properties style:font-name="Cambria" style:font-name-complex="Tahoma" fo:font-weight="bold" style:font-weight-asian="bold"/>
    </style:style>
    <style:style style:name="P40" style:parent-style-name="Normalny" style:family="paragraph">
      <style:paragraph-properties fo:text-align="justify"/>
      <style:text-properties style:font-name="Cambria" style:font-name-complex="Tahoma"/>
    </style:style>
    <style:style style:name="P41" style:parent-style-name="Normalny" style:family="paragraph">
      <style:paragraph-properties fo:text-align="justify"/>
      <style:text-properties style:font-name="Cambria" style:font-name-complex="Tahoma"/>
    </style:style>
    <style:style style:name="P42" style:parent-style-name="Normalny" style:family="paragraph">
      <style:paragraph-properties fo:text-align="justify"/>
      <style:text-properties style:font-name="Cambria" style:font-name-complex="Tahoma"/>
    </style:style>
    <style:style style:name="P43" style:parent-style-name="Normalny" style:family="paragraph">
      <style:paragraph-properties fo:text-align="justify"/>
      <style:text-properties style:font-name="Cambria" style:font-name-complex="Tahoma"/>
    </style:style>
    <style:style style:name="P44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TableColumn47" style:family="table-column">
      <style:table-column-properties style:column-width="0.9041in"/>
    </style:style>
    <style:style style:name="TableColumn48" style:family="table-column">
      <style:table-column-properties style:column-width="3.7562in"/>
    </style:style>
    <style:style style:name="TableColumn49" style:family="table-column">
      <style:table-column-properties style:column-width="2.1201in"/>
    </style:style>
    <style:style style:name="Table46" style:family="table">
      <style:table-properties style:width="6.7805in" fo:margin-left="0in" table:align="left"/>
    </style:style>
    <style:style style:name="TableRow50" style:family="table-row">
      <style:table-row-properties style:min-row-height="0.316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5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6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9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Row60" style:family="table-row">
      <style:table-row-properties style:min-row-height="0.31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-asian="Calibri" fo:color="#2D2D2D" fo:background-color="#FFFFFF" style:language-asian="en" style:country-asian="US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color="#000000" fo:background-color="#FFFFFF"/>
    </style:style>
    <style:style style:name="T72" style:parent-style-name="Domyślnaczcionkaakapitu" style:family="text">
      <style:text-properties fo:font-weight="bold" style:font-weight-asian="bold"/>
    </style:style>
    <style:style style:name="TableRow73" style:family="table-row">
      <style:table-row-properties style:min-row-height="0.31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Cambria" style:font-name-complex="Tahoma" fo:font-weight="bold" style:font-weight-asian="bold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T79" style:parent-style-name="Domyślnaczcionkaakapitu" style:family="text">
      <style:text-properties style:font-name="Cambria" style:font-name-complex="Tahoma" fo:font-weight="bold" style:font-weight-asian="bold"/>
    </style:style>
    <style:style style:name="P80" style:parent-style-name="Normalny" style:family="paragraph">
      <style:text-properties style:font-name="Cambria" style:font-name-complex="Tahoma" fo:font-weight="bold" style:font-weight-asian="bold"/>
    </style:style>
    <style:style style:name="P81" style:parent-style-name="Normalny" style:family="paragraph">
      <style:text-properties style:font-name="Cambria" style:font-name-complex="Tahoma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fo:color="#000000" fo:background-color="#FFFFFF"/>
    </style:style>
    <style:style style:name="P85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complex="Tahoma" fo:font-weight="bold" style:font-weight-asian="bold"/>
    </style:style>
    <style:style style:name="T90" style:parent-style-name="Domyślnaczcionkaakapitu" style:family="text">
      <style:text-properties style:font-name-asian="Calibri" style:language-asian="en" style:country-asian="US"/>
    </style:style>
    <style:style style:name="T91" style:parent-style-name="Domyślnaczcionkaakapitu" style:family="text">
      <style:text-properties style:font-name="Cambria" style:font-name-complex="Tahoma" fo:font-weight="bold" style:font-weight-asian="bold"/>
    </style:style>
    <style:style style:name="T92" style:parent-style-name="Domyślnaczcionkaakapitu" style:family="text">
      <style:text-properties style:font-name="Cambria" style:font-name-complex="Tahoma" fo:font-weight="bold" style:font-weight-asian="bold"/>
    </style:style>
    <style:style style:name="P93" style:parent-style-name="Normalny" style:family="paragraph">
      <style:text-properties fo:font-weight="bold" style:font-weight-asian="bold" fo:color="#000000"/>
    </style:style>
    <style:style style:name="P94" style:parent-style-name="Normalny" style:family="paragraph">
      <style:paragraph-properties fo:text-align="center"/>
      <style:text-properties style:font-name="Cambria" style:font-name-complex="Tahoma"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style:font-name="Cambria" style:font-name-complex="Tahoma" style:font-weight-complex="bold" fo:color="#000000"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style:font-name="Cambria" style:font-name-complex="Tahoma" style:font-weight-complex="bold" fo:color="#000000" fo:font-size="11pt" style:font-size-asian="11pt" style:font-size-complex="11pt"/>
    </style:style>
    <style:style style:name="P99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P100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P101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P102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TableColumn104" style:family="table-column">
      <style:table-column-properties style:column-width="0.9729in" style:use-optimal-column-width="false"/>
    </style:style>
    <style:style style:name="TableColumn105" style:family="table-column">
      <style:table-column-properties style:column-width="2.852in" style:use-optimal-column-width="false"/>
    </style:style>
    <style:style style:name="TableColumn106" style:family="table-column">
      <style:table-column-properties style:column-width="1.4284in" style:use-optimal-column-width="false"/>
    </style:style>
    <style:style style:name="TableColumn107" style:family="table-column">
      <style:table-column-properties style:column-width="1.4298in" style:use-optimal-column-width="false"/>
    </style:style>
    <style:style style:name="Table103" style:family="table">
      <style:table-properties style:width="6.6833in" fo:margin-left="0in" table:align="lef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15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16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Row119" style:family="table-row">
      <style:table-row-properties style:min-row-height="0.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22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Cambria" style:font-name-complex="Tahoma" fo:color="#FF0000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Tahoma" fo:font-weight="bold" style:font-weight-asian="bold"/>
    </style:style>
    <style:style style:name="T128" style:parent-style-name="Domyślnaczcionkaakapitu" style:family="text">
      <style:text-properties style:font-name-asian="Calibri" style:language-asian="en" style:country-asian="US"/>
    </style:style>
    <style:style style:name="T129" style:parent-style-name="Domyślnaczcionkaakapitu" style:family="text">
      <style:text-properties style:font-name="Cambria" style:font-name-complex="Tahoma" fo:font-weight="bold" style:font-weight-asian="bold"/>
    </style:style>
    <style:style style:name="P130" style:parent-style-name="Normalny" style:family="paragraph">
      <style:text-properties style:font-name="Cambria" style:font-name-complex="Tahoma" fo:font-weight="bold" style:font-weight-asian="bold"/>
    </style:style>
    <style:style style:name="P131" style:parent-style-name="Normalny" style:family="paragraph">
      <style:text-properties style:font-name="Cambria" style:font-name-complex="Tahom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ambria" style:font-name-complex="Tahoma" fo:color="#000000" fo:font-size="10pt" style:font-size-asian="10pt" style:font-size-complex="10pt"/>
    </style:style>
    <style:style style:name="TableRow138" style:family="table-row">
      <style:table-row-properties style:min-row-height="0.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style:font-name-asian="Calibri" fo:color="#2D2D2D" fo:background-color="#FFFFFF" style:language-asian="en" style:country-asian="US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Normalny" style:family="paragraph">
      <style:text-properties fo:font-weight="bold" style:font-weight-asian="bold"/>
    </style:style>
    <style:style style:name="P147" style:parent-style-name="Normalny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Cambria" style:font-name-complex="Tahoma" fo:color="#000000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156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57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58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59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60" style:parent-style-name="Normalny" style:family="paragraph">
      <style:text-properties style:font-name="Cambria" style:font-name-complex="Tahoma" fo:font-size="11pt" style:font-size-asian="11pt" style:font-size-complex="11pt"/>
    </style:style>
  </office:automatic-styles>
  <office:body>
    <office:text text:use-soft-page-breaks="true">
      <text:p text:style-name="P1">Tomaszów Mazowiecki, dnia 14-07-2021 r.</text:p>
      <text:p text:style-name="P2"/>
      <text:p text:style-name="P3">INFORMACJA DO WYKONAWCÓW O WYBORZE OFERTY</text:p>
      <text:p text:style-name="P4"/>
      <text:p text:style-name="P5"/>
      <text:p text:style-name="P6"/>
      <text:p text:style-name="Normalny"><text:span text:style-name="T7">Numer postępowania:<text:s/></text:span><text:span text:style-name="T8">OWT-ZO/RP/01/07/21</text:span></text:p>
      <text:p text:style-name="P9"/>
      <text:p text:style-name="P10"/>
      <text:p text:style-name="P11"><text:span text:style-name="T12">Dotyczy postępowania o udzielnie zamówienia publicznego<text:s/></text:span><text:span text:style-name="T13">prowadzonego w trybie<text:s/></text:span><text:span text:style-name="T14">zapytania ofertowego</text:span><text:span text:style-name="T15"><text:s/>na podstawie<text:s/></text:span><text:span text:style-name="T16">Regulaminu Udzielania Zamówień Publicznych obowiązującego w Zakładzie Gospodarki Wodno-Kanalizacyjnej<text:s/></text:span><text:span text:style-name="T17"><text:line-break/></text:span><text:span text:style-name="T18">w Tomaszowie Maz. Sp. z o.o</text:span><text:span text:style-name="T19"><text:s/>pod nazwą:<text:s/></text:span><text:span text:style-name="T20">Opracowaniu kompletnej dokumentacji projektowej dla zadani</text:span><text:span text:style-name="T21">a „ Modernizacja pr</text:span><text:span text:style-name="T22">zepompowni <text:s text:c="2"/>ścieków przy ul. Kę</text:span><text:span text:style-name="T23">pa 19</text:span></text:p>
      <text:p text:style-name="P24"/>
      <text:p text:style-name="P25">INFORMACJA O WYBORZE OFERTY</text:p>
      <text:p text:style-name="P26"/>
      <text:p text:style-name="P27"><text:span text:style-name="T28">W imieniu Zamawiającego jakim jest<text:s/></text:span><text:span text:style-name="T29">Zakład Gospodarki Wodno – Kanalizacyjnej <text:s text:c="33"/>w Tomaszowie Mazowieckim Sp. z o.o.</text:span><text:span text:style-name="T30"><text:s/></text:span><text:span text:style-name="T31">ul. Kępa 19, 97-200 Toma</text:span><text:span text:style-name="T32">szów Mazowiecki<text:s/></text:span><text:span text:style-name="T33">przekazuję informację o dokonaniu wyboru oferty najkorzystniejszej podając nazwy wykonawców <text:s text:c="2"/>i ich siedzibę a także punktację przyznaną ofertom w każdym kryterium oceny ofert i łączną punktację.</text:span></text:p>
      <text:p text:style-name="P34"><text:span text:style-name="T35">Kwota przeznaczona na realizację zamówienia<text:s/></text:span><text:span text:style-name="T36">brutto:<text:s/></text:span><text:span text:style-name="T37">86 100,00</text:span><text:span text:style-name="T38"><text:s/></text:span><text:span text:style-name="T39">zł brutto.</text:span></text:p>
      <text:p text:style-name="P40">Wartość zamówienia netto: 70 000,00 <text:s/>zł</text:p>
      <text:p text:style-name="P41">Wartość zamówienia powiększona o podatek VAT: 16 100,00 zł.</text:p>
      <text:p text:style-name="P42"/>
      <text:p text:style-name="P43"/>
      <text:p text:style-name="P44"/>
      <text:p text:style-name="P45">Do dnia 09.07.2021 r.tj. upływu terminu składania ofert i wpłynęły<text:s/>2 <text:s/>oferty<text:s/>wykonawców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 oferty</text:p>
          </table:table-cell>
          <table:table-cell table:style-name="TableCell53">
            <text:p text:style-name="P54"/>
            <text:p text:style-name="P55">Nazwa Firmy (imiona,<text:s/>nazwiska)</text:p>
            <text:p text:style-name="P56"><text:s/>i adres Wykonawcy</text:p>
          </table:table-cell>
          <table:table-cell table:style-name="TableCell57">
            <text:p text:style-name="P58">Cena</text:p>
            <text:p text:style-name="P59">złotych brutto<text:s/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Normalny"><text:span text:style-name="T64">PRZEDSIĘBIORSTWO PROJEKTOWO-USŁUGOWE PROJ-EKO SP. Z O.O.</text:span><text:span text:style-name="T65"><text:s/></text:span><text:span text:style-name="T66">ul. Stefana Okrzei 18</text:span></text:p>
            <text:p text:style-name="P67">64-920 Piła</text:p>
            <text:p text:style-name="P68"/>
          </table:table-cell>
          <table:table-cell table:style-name="TableCell69">
            <text:p text:style-name="P70"><text:span text:style-name="T71">135 300,00 <text:s/>PLN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Normalny"><text:span text:style-name="T77">ECO TREATMENT</text:span><text:span text:style-name="T78"><text:s/></text:span><text:span text:style-name="T79">ul. E. Orzeszkowej 29B/1</text:span></text:p>
            <text:p text:style-name="P80">62-200 Gniezno</text:p>
            <text:p text:style-name="P81"/>
          </table:table-cell>
          <table:table-cell table:style-name="TableCell82">
            <text:p text:style-name="P83"><text:span text:style-name="T84">87 945,00 PLN</text:span></text:p>
          </table:table-cell>
        </table:table-row>
      </table:table>
      <text:p text:style-name="P85"/>
      <text:p text:style-name="P86"/>
      <text:p text:style-name="P87">Zamawiający dokonał<text:s/>oceny ofert w oparciu o zapisy OPZ i dokonał wyboru oferty Wykonawcy:</text:p>
      <text:p text:style-name="P88"/>
      <text:p text:style-name="Normalny"><text:span text:style-name="T89">ECO TREATMENT</text:span><text:span text:style-name="T90"><text:s/></text:span><text:span text:style-name="T91">ul. E. Orzeszkowej 29B/1</text:span>;<text:s/><text:span text:style-name="T92">62-200 Gniezno</text:span></text:p>
      <text:p text:style-name="P93"/>
      <text:p text:style-name="P94"/>
      <text:p text:style-name="P95"/>
      <text:soft-page-break/>
      <text:p text:style-name="P96">Wykonawca wybrany spełnił warunki udziału w postępowaniu.</text:p>
      <text:p text:style-name="P97">Wykonawca otrzymał najwyższą ilość punktów w ramach kryteriów oceny<text:s/>ofert jakim była cena- 100%</text:p>
      <text:p text:style-name="P98">Oferta nie podlegała odrzuceniu, <text:s/>a wykonawca wykluczeniu z udziału w postępowaniu.<text:s/></text:p>
      <text:p text:style-name="P99">Punktacja przyznana w kryterium oraz łączna punktacja przyznana ofercie przedstawia się następująco: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r oferty</text:p>
          </table:table-cell>
          <table:table-cell table:style-name="TableCell111">
            <text:p text:style-name="P112">Nazwa Firmy i adres wykonawcy</text:p>
          </table:table-cell>
          <table:table-cell table:style-name="TableCell113">
            <text:p text:style-name="P114">Ilość przyznanych pkt. w zakresie kryterium:<text:s/></text:p>
            <text:p text:style-name="P115"/>
            <text:p text:style-name="P116">Cena</text:p>
          </table:table-cell>
          <table:table-cell table:style-name="TableCell117">
            <text:p text:style-name="P118">Kolejność ofert wg przyznanej punktacji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2.</text:p>
            <text:p text:style-name="P124"/>
          </table:table-cell>
          <table:table-cell table:style-name="TableCell125">
            <text:p text:style-name="P126"/>
            <text:p text:style-name="Normalny"><text:span text:style-name="T127">ECO TREATMENT</text:span><text:span text:style-name="T128"><text:s/></text:span><text:span text:style-name="T129">ul. E. Orzeszkowej 29B/1</text:span></text:p>
            <text:p text:style-name="P130">62-200 Gniezno</text:p>
            <text:p text:style-name="P131"/>
          </table:table-cell>
          <table:table-cell table:style-name="TableCell132">
            <text:p text:style-name="P133"/>
            <text:p text:style-name="P134"/>
            <text:p text:style-name="P135">100</text:p>
          </table:table-cell>
          <table:table-cell table:style-name="TableCell136">
            <text:p text:style-name="P137">1 w kolejności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Normalny"><text:span text:style-name="T142">PRZEDSIĘBIORSTWO PROJEKTOWO-USŁUGOWE PROJ-EKO SP. Z O.O.</text:span><text:span text:style-name="T143"><text:s/></text:span><text:span text:style-name="T144">ul. Stefana Okrzei</text:span><text:span text:style-name="T145"><text:s/>18</text:span></text:p>
            <text:p text:style-name="P146">64-920 Piła</text:p>
            <text:p text:style-name="P147"/>
          </table:table-cell>
          <table:table-cell table:style-name="TableCell148">
            <text:p text:style-name="P149"><text:span text:style-name="T150">65,00</text:span></text:p>
          </table:table-cell>
          <table:table-cell table:style-name="TableCell151">
            <text:p text:style-name="P152">2 w kolejności</text:p>
          </table:table-cell>
        </table:table-row>
      </table:table>
      <text:p text:style-name="P153"/>
      <text:p text:style-name="P154"><text:span text:style-name="T155">Zawarcie umowy w sprawie zamówienia publicznego ustalone zostaje na dzień<text:s/></text:span><text:span text:style-name="T156">14-07-2021 r. <text:s text:c="3"/></text:span></text:p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Tahoma" fo:font-weight="bold" style:font-weight-asian="bold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09T08:56:00Z</meta:creation-date>
    <dc:date>2021-07-14T05:49:00Z</dc:date>
    <meta:template xlink:href="Normal" xlink:type="simple"/>
    <meta:editing-cycles>6</meta:editing-cycles>
    <meta:editing-duration>PT1260S</meta:editing-duration>
    <meta:document-statistic meta:page-count="2" meta:paragraph-count="4" meta:word-count="337" meta:character-count="2360" meta:row-count="16" meta:non-whitespace-character-count="2027"/>
  </office:meta>
</office:document-meta>
</file>