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mbria" style:font-name-complex="Tahoma"/>
    </style:style>
    <style:style style:name="P2" style:parent-style-name="Normalny" style:family="paragraph">
      <style:text-properties style:font-name="Cambria" style:font-name-complex="Tahoma"/>
    </style:style>
    <style:style style:name="P3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4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5" style:parent-style-name="Normalny" style:family="paragraph">
      <style:paragraph-properties fo:text-align="end"/>
      <style:text-properties style:font-name="Cambria" style:font-name-complex="Tahoma" fo:font-weight="bold" style:font-weight-asian="bold"/>
    </style:style>
    <style:style style:name="P6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T7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" style:parent-style-name="Normalny" style:family="paragraph">
      <style:paragraph-properties fo:line-height="115%"/>
      <style:text-properties style:font-name="Cambria" style:font-name-complex="Tahoma" fo:font-weight="bold" style:font-weight-asian="bold" fo:color="#0070C0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P11" style:parent-style-name="Normalny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Cambria" style:font-name-complex="Tahoma"/>
    </style:style>
    <style:style style:name="T13" style:parent-style-name="Domyślnaczcionkaakapitu" style:family="text">
      <style:text-properties style:font-name="Cambria" style:font-name-complex="Tahom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 style:font-name-complex="Tahom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 style:font-name-complex="Tahoma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P21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/>
    </style:style>
    <style:style style:name="P22" style:parent-style-name="Normalny" style:family="paragraph">
      <style:paragraph-properties fo:text-align="justify" fo:line-height="115%"/>
      <style:text-properties style:font-name="Cambria" style:font-name-complex="Tahoma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complex="Tahoma"/>
    </style:style>
    <style:style style:name="T25" style:parent-style-name="Domyślnaczcionkaakapitu" style:family="text">
      <style:text-properties style:font-name="Cambria" style:font-name-complex="Tahoma" fo:font-weight="bold" style:font-weight-asian="bold"/>
    </style:style>
    <style:style style:name="T26" style:parent-style-name="Domyślnaczcionkaakapitu" style:family="text">
      <style:text-properties style:font-name="Cambria" style:font-name-complex="Tahoma" fo:font-weight="bold" style:font-weight-asian="bold"/>
    </style:style>
    <style:style style:name="T27" style:parent-style-name="Domyślnaczcionkaakapitu" style:family="text">
      <style:text-properties style:font-name="Cambria" style:font-name-complex="Tahoma"/>
    </style:style>
    <style:style style:name="T28" style:parent-style-name="Domyślnaczcionkaakapitu" style:family="text">
      <style:text-properties style:font-name="Cambria"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="Cambria" style:font-name-complex="Tahoma"/>
    </style:style>
    <style:style style:name="T30" style:parent-style-name="Domyślnaczcionkaakapitu" style:family="text">
      <style:text-properties style:font-name="Cambria" style:font-name-complex="Tahoma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Cambria" style:font-name-complex="Tahoma"/>
    </style:style>
    <style:style style:name="T33" style:parent-style-name="Domyślnaczcionkaakapitu" style:family="text">
      <style:text-properties style:font-name="Cambria" style:font-name-complex="Tahoma" fo:font-weight="bold" style:font-weight-asian="bold"/>
    </style:style>
    <style:style style:name="T34" style:parent-style-name="Domyślnaczcionkaakapitu" style:family="text">
      <style:text-properties style:font-name="Cambria" style:font-name-complex="Tahoma"/>
    </style:style>
    <style:style style:name="T35" style:parent-style-name="Domyślnaczcionkaakapitu" style:family="text">
      <style:text-properties style:font-name="Cambria" style:font-name-complex="Tahoma" fo:font-weight="bold" style:font-weight-asian="bold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Cambria" style:font-name-complex="Tahoma"/>
    </style:style>
    <style:style style:name="T38" style:parent-style-name="Domyślnaczcionkaakapitu" style:family="text">
      <style:text-properties style:font-name="Cambria" style:font-name-complex="Tahoma" fo:font-weight="bold" style:font-weight-asian="bold"/>
    </style:style>
    <style:style style:name="T39" style:parent-style-name="Domyślnaczcionkaakapitu" style:family="text">
      <style:text-properties style:font-name="Cambria" style:font-name-complex="Tahoma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mbria" style:font-name-complex="Tahoma"/>
    </style:style>
    <style:style style:name="T42" style:parent-style-name="Domyślnaczcionkaakapitu" style:family="text">
      <style:text-properties style:font-name="Cambria" style:font-name-complex="Tahoma" fo:font-weight="bold" style:font-weight-asian="bold"/>
    </style:style>
    <style:style style:name="P43" style:parent-style-name="Normalny" style:family="paragraph">
      <style:paragraph-properties fo:text-align="justify"/>
      <style:text-properties style:font-name="Cambria" style:font-name-complex="Tahoma"/>
    </style:style>
    <style:style style:name="P44" style:parent-style-name="Normalny" style:family="paragraph">
      <style:paragraph-properties fo:text-align="justify"/>
      <style:text-properties style:font-name="Cambria" style:font-name-complex="Tahoma"/>
    </style:style>
    <style:style style:name="P45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TableColumn49" style:family="table-column">
      <style:table-column-properties style:column-width="0.8833in"/>
    </style:style>
    <style:style style:name="TableColumn50" style:family="table-column">
      <style:table-column-properties style:column-width="3.6701in"/>
    </style:style>
    <style:style style:name="TableColumn51" style:family="table-column">
      <style:table-column-properties style:column-width="2.0715in"/>
    </style:style>
    <style:style style:name="Table48" style:family="table">
      <style:table-properties style:width="6.625in" fo:margin-left="0in" table:align="left"/>
    </style:style>
    <style:style style:name="TableRow52" style:family="table-row">
      <style:table-row-properties style:min-row-height="0.41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651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mbria" style:font-name-complex="Tahoma" fo:font-weight="bold" style:font-weight-asian="bold"/>
    </style:style>
    <style:style style:name="P67" style:parent-style-name="Normalny" style:family="paragraph">
      <style:text-properties style:font-name="Cambria" style:font-name-complex="Tahoma" fo:font-weight="bold" style:font-weight-asian="bold"/>
    </style:style>
    <style:style style:name="P68" style:parent-style-name="Normalny" style:family="paragraph">
      <style:text-properties style:font-name="Cambria" style:font-name-complex="Tahoma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2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75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Cambria" style:font-name-complex="Tahoma" fo:font-weight="bold" style:font-weight-asian="bold"/>
    </style:style>
    <style:style style:name="P78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style:font-name="Cambria" style:font-name-complex="Tahoma" style:font-weight-complex="bold" fo:color="#000000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Cambria" style:font-name-complex="Tahoma" style:font-weight-complex="bold" fo:color="#000000" fo:font-size="11pt" style:font-size-asian="11pt" style:font-size-complex="11pt"/>
    </style:style>
    <style:style style:name="P81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P82" style:parent-style-name="Tytuł" style:family="paragraph">
      <style:paragraph-properties fo:text-align="justify"/>
      <style:text-properties style:font-name="Cambria" style:font-name-complex="Tahoma" fo:font-weight="normal" style:font-weight-asian="normal" fo:font-size="11pt" style:font-size-asian="11pt" style:font-size-complex="11pt"/>
    </style:style>
    <style:style style:name="TableColumn84" style:family="table-column">
      <style:table-column-properties style:column-width="0.9729in" style:use-optimal-column-width="false"/>
    </style:style>
    <style:style style:name="TableColumn85" style:family="table-column">
      <style:table-column-properties style:column-width="2.852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98in" style:use-optimal-column-width="false"/>
    </style:style>
    <style:style style:name="Table83" style:family="table">
      <style:table-properties style:width="0in" fo:margin-left="0in" table:align="left"/>
    </style:style>
    <style:style style:name="TableRow88" style:family="table-row">
      <style:table-row-properties style:min-row-height="0.462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95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96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Row99" style:family="table-row">
      <style:table-row-properties style:min-row-height="0.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02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03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Cambria" style:font-name-complex="Tahoma" fo:font-weight="bold" style:font-weight-asian="bold"/>
    </style:style>
    <style:style style:name="P107" style:parent-style-name="Normalny" style:family="paragraph">
      <style:text-properties style:font-name="Cambria" style:font-name-complex="Tahoma" fo:font-weight="bold" style:font-weight-asian="bold"/>
    </style:style>
    <style:style style:name="P108" style:parent-style-name="Normalny" style:family="paragraph">
      <style:text-properties style:font-name="Cambria" style:font-name-complex="Tahoma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Cambria" style:font-name-complex="Tahoma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text-align="center"/>
      <style:text-properties style:font-name="Cambria" style:font-name-complex="Tahom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mbria" style:font-name-complex="Tahoma" fo:color="#000000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Cambri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/>
      <style:text-properties style:font-name="Cambria" style:font-name-complex="Tahoma" fo:font-size="11pt" style:font-size-asian="11pt" style:font-size-complex="11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Cambria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121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22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23" style:parent-style-name="Normalny" style:family="paragraph">
      <style:text-properties style:font-name="Cambria" style:font-name-complex="Tahoma" fo:font-size="11pt" style:font-size-asian="11pt" style:font-size-complex="11pt"/>
    </style:style>
    <style:style style:name="P124" style:parent-style-name="Normalny" style:family="paragraph">
      <style:paragraph-properties fo:text-align="justify" fo:line-height="115%"/>
      <style:text-properties style:font-name="Cambria" style:font-name-complex="Tahoma"/>
    </style:style>
  </office:automatic-styles>
  <office:body>
    <office:text text:use-soft-page-breaks="true">
      <text:p text:style-name="P1">Tomaszów Mazowiecki, dnia 21-07-2021 r.</text:p>
      <text:p text:style-name="P2"/>
      <text:p text:style-name="P3">INFORMACJA DO WYKONAWCÓW O WYBORZE OFERTY</text:p>
      <text:p text:style-name="P4"/>
      <text:p text:style-name="P5"/>
      <text:p text:style-name="P6"/>
      <text:p text:style-name="Normalny"><text:span text:style-name="T7">Numer postępowania:<text:s/></text:span><text:span text:style-name="T8">TWE/ZS/ZO/03/07/21</text:span></text:p>
      <text:p text:style-name="P9"/>
      <text:p text:style-name="P10"/>
      <text:p text:style-name="P11"><text:span text:style-name="T12">Dotyczy postępowania o udzielnie zamówienia publicznego<text:s/></text:span><text:span text:style-name="T13">prowadzonego w trybie<text:s/></text:span><text:span text:style-name="T14">zapytania ofertowego</text:span><text:span text:style-name="T15"><text:s/>na podstawie<text:s/></text:span><text:span text:style-name="T16">Regulaminu Udzielania Zamówień Publicznych obowiązującego w Zakładzie Gospodarki Wodno-Kanalizacyjnej w Tomaszowie Maz. Sp.zo.o</text:span><text:span text:style-name="T17"><text:s/>pod nazwą:<text:s/></text:span><text:span text:style-name="T18">„</text:span><text:span text:style-name="T19">Odtworzenie nawierzchni betonowej z kostki brukowej i płyt b</text:span><text:span text:style-name="T20">etonowych po usuniętych awariach sieci wodociągowo-kanalizacyjnej na terenie miasta Tomaszów Maz. i gminy Tomaszów Maz., wsi Wąwał, Smardzewice, Komorów, Zaborów”.</text:span></text:p>
      <text:p text:style-name="P21">INFORMACJA O WYBORZE OFERTY</text:p>
      <text:p text:style-name="P22"/>
      <text:p text:style-name="P23"><text:span text:style-name="T24">W imieniu Zamawiającego jakim jest<text:s/></text:span><text:span text:style-name="T25">Zakład Gospodarki Wodno – Ka</text:span><text:span text:style-name="T26">nalizacyjnej <text:s text:c="33"/>w Tomaszowie Mazowieckim Sp. z o.o.</text:span><text:span text:style-name="T27"><text:s/></text:span><text:span text:style-name="T28">ul. Kępa 19, 97-200 Tomaszów Mazowiecki<text:s/></text:span><text:span text:style-name="T29">przekazuję informację o dokonaniu wyboru oferty najkorzystniejszej podając nazwy wykonawców <text:s text:c="2"/>i ich siedzibę a także punktację przyzna</text:span><text:span text:style-name="T30">ną ofertom w każdym kryterium oceny ofert i łączną punktację.</text:span></text:p>
      <text:p text:style-name="P31"><text:span text:style-name="T32">Kwota przeznaczona na realizację zamówienia brutto: <text:s/></text:span><text:span text:style-name="T33">47 084,40</text:span><text:span text:style-name="T34"><text:s/></text:span><text:span text:style-name="T35">zł brutto.</text:span></text:p>
      <text:p text:style-name="P36"><text:span text:style-name="T37">Wartość zamówienia netto: <text:s/></text:span><text:span text:style-name="T38"><text:s/>38 280,00<text:s/></text:span><text:span text:style-name="T39">zł</text:span></text:p>
      <text:p text:style-name="P40"><text:span text:style-name="T41">Wartość zamówienia powiększona o podatek VAT: <text:s/></text:span><text:span text:style-name="T42">8 804,40 zł.</text:span></text:p>
      <text:p text:style-name="P43"/>
      <text:p text:style-name="P44"/>
      <text:p text:style-name="P45"/>
      <text:p text:style-name="P46">Do dnia<text:s/>20.07.2021 r.tj. upływu terminu składania ofert, <text:s/>wpłynęła 1 oferta wykonawcy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 oferty</text:p>
          </table:table-cell>
          <table:table-cell table:style-name="TableCell55">
            <text:p text:style-name="P56"/>
            <text:p text:style-name="P57">Nazwa Firmy (imiona, nazwiska)</text:p>
            <text:p text:style-name="P58"><text:s/>i adres Wykonawcy</text:p>
          </table:table-cell>
          <table:table-cell table:style-name="TableCell59">
            <text:p text:style-name="P60">Cena</text:p>
            <text:p text:style-name="P61">złotych brutto<text:s/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ANDRO Anna Fijałkowska</text:p>
            <text:p text:style-name="P67">ul. Brzezińska 138</text:p>
            <text:p text:style-name="P68">95-040 Koluszki</text:p>
          </table:table-cell>
          <table:table-cell table:style-name="TableCell69">
            <text:p text:style-name="P70"><text:span text:style-name="T71">47 084,40 zł</text:span></text:p>
          </table:table-cell>
        </table:table-row>
      </table:table>
      <text:p text:style-name="P72"/>
      <text:p text:style-name="P73">Zamawiający<text:s/>dokonał oceny ofert w oparciu o zapisy OPZ i dokonał wyboru oferty Wykonawcy:</text:p>
      <text:p text:style-name="P74">ANDRO Anna Fijałkowska</text:p>
      <text:p text:style-name="P75">ul. Brzezińska 138</text:p>
      <text:p text:style-name="P76"><text:span text:style-name="T77">95-040 Koluszki</text:span></text:p>
      <text:p text:style-name="P78">Wykonawca wybrany spełnił warunki udziału w postępowaniu.</text:p>
      <text:p text:style-name="P79">Wykonawca otrzymał najwyższą ilość punktów w ramach kryteriów<text:s/>oceny ofert jakim była cena- 100%</text:p>
      <text:p text:style-name="P80">Oferta nie podlegała odrzuceniu, <text:s/>ani wykluczeniu z udziału w postępowaniu.<text:s/></text:p>
      <text:p text:style-name="P81">Punktacja przyznana w kryterium oraz łączna punktacja przyznana ofercie przedstawia się następująco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Nr oferty</text:p>
          </table:table-cell>
          <table:table-cell table:style-name="TableCell91">
            <text:p text:style-name="P92">Nazwa Firmy i adres wykonawcy</text:p>
          </table:table-cell>
          <table:table-cell table:style-name="TableCell93">
            <text:p text:style-name="P94">Ilość przyznanych pkt zakresie kryterium:<text:s/></text:p>
            <text:p text:style-name="P95"/>
            <text:p text:style-name="P96">Cena</text:p>
          </table:table-cell>
          <table:table-cell table:style-name="TableCell97">
            <text:p text:style-name="P98">Kolejność ofert wg przyznanej punktacji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1.</text:p>
            <text:p text:style-name="P104"/>
          </table:table-cell>
          <table:table-cell table:style-name="TableCell105">
            <text:p text:style-name="P106">ANDRO Anna Fijałkowska</text:p>
            <text:p text:style-name="P107">ul. Brzezińska 138</text:p>
            <text:p text:style-name="P108">95-040 Koluszki</text:p>
          </table:table-cell>
          <table:table-cell table:style-name="TableCell109">
            <text:p text:style-name="P110"/>
            <text:p text:style-name="P111"/>
            <text:p text:style-name="P112">100</text:p>
          </table:table-cell>
          <table:table-cell table:style-name="TableCell113">
            <text:p text:style-name="P114">1 w kolejności</text:p>
          </table:table-cell>
        </table:table-row>
      </table:table>
      <text:p text:style-name="P115"/>
      <text:p text:style-name="P116"/>
      <text:p text:style-name="P117"><text:span text:style-name="T118">Zawarcie umowy w sprawie zamówienia publicznego ustalone zostaje na dzień<text:s/></text:span><text:span text:style-name="T119">23</text:span><text:span text:style-name="T120">-07-2021 r. <text:s text:c="3"/></text:span></text:p>
      <text:p text:style-name="P121"/>
      <text:p text:style-name="P122"/>
      <text:p text:style-name="P123"/>
      <text:p text:style-name="P1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Tahoma" fo:font-weight="bold" style:font-weight-asian="bold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21T05:22:00Z</meta:creation-date>
    <dc:date>2021-07-21T06:47:00Z</dc:date>
    <meta:template xlink:href="Normal" xlink:type="simple"/>
    <meta:editing-cycles>2</meta:editing-cycles>
    <meta:editing-duration>PT1020S</meta:editing-duration>
    <meta:document-statistic meta:page-count="2" meta:paragraph-count="4" meta:word-count="319" meta:character-count="2229" meta:row-count="15" meta:non-whitespace-character-count="1914"/>
  </office:meta>
</office:document-meta>
</file>