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mbria"/>
    </style:style>
    <style:style style:name="P2" style:parent-style-name="Normalny" style:family="paragraph">
      <style:text-properties style:font-name="Cambria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Cambria" fo:font-weight="bold" style:font-weight-asian="bold"/>
    </style:style>
    <style:style style:name="T5" style:parent-style-name="Domyślnaczcionkaakapitu" style:family="text">
      <style:text-properties style:font-name="Cambria" style:font-name-complex="Arial" fo:font-weight="bold" style:font-weight-asian="bold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7" style:parent-style-name="Normalny" style:family="paragraph">
      <style:text-properties style:font-name="Cambria" fo:color="#FF0000"/>
    </style:style>
    <style:style style:name="P8" style:parent-style-name="Normalny" style:family="paragraph">
      <style:text-properties style:font-name="Cambria" fo:color="#FF0000"/>
    </style:style>
    <style:style style:name="P9" style:parent-style-name="Normalny" style:family="paragraph">
      <style:text-properties style:font-name="Cambria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</style:style>
    <style:style style:name="T14" style:parent-style-name="Domyślnaczcionkaakapitu" style:family="text">
      <style:text-properties style:font-name="Cambria" style:font-name-complex="Arial-BoldMT" style:font-weight-complex="bold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19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 style:language-complex="pl" style:country-complex="PL"/>
    </style:style>
    <style:style style:name="T20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 style:language-complex="pl" style:country-complex="PL"/>
    </style:style>
    <style:style style:name="T21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22" style:parent-style-name="Normalny" style:family="paragraph">
      <style:text-properties style:font-name="Cambria" fo:color="#FF0000"/>
    </style:style>
    <style:style style:name="P23" style:parent-style-name="Normalny" style:list-style-name="LFO2" style:family="paragraph">
      <style:text-properties style:font-name="Cambria"/>
    </style:style>
    <style:style style:name="P24" style:parent-style-name="Normalny" style:family="paragraph">
      <style:paragraph-properties fo:text-indent="0.25in"/>
      <style:text-properties style:font-name="Cambria"/>
    </style:style>
    <style:style style:name="P25" style:parent-style-name="Normalny" style:list-style-name="LFO3" style:family="paragraph">
      <style:text-properties style:font-name="Cambria"/>
    </style:style>
    <style:style style:name="P26" style:parent-style-name="Normalny" style:family="paragraph">
      <style:paragraph-properties fo:text-indent="0.25in"/>
    </style:style>
    <style:style style:name="T27" style:parent-style-name="Domyślnaczcionkaakapitu" style:family="text">
      <style:text-properties style:font-name="Cambria"/>
    </style:style>
    <style:style style:name="T28" style:parent-style-name="Hiperłącze" style:family="text">
      <style:text-properties style:font-name="Cambria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color="#0000FF"/>
    </style:style>
    <style:style style:name="T36" style:parent-style-name="Domyślnaczcionkaakapitu" style:family="text">
      <style:text-properties style:font-name="Cambria" fo:color="#0000FF"/>
    </style:style>
    <style:style style:name="P37" style:parent-style-name="Normalny" style:list-style-name="LFO4" style:family="paragraph"/>
    <style:style style:name="P38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9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0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fo:line-height="115%" fo:margin-left="0.5312in" fo:text-indent="-0.0388in">
        <style:tab-stops>
          <style:tab-stop style:type="left" style:position="-0.2354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ny" style:list-style-name="LFO14" style:family="paragraph">
      <style:paragraph-properties fo:text-align="justify" style:vertical-align="auto" fo:line-height="115%">
        <style:tab-stops>
          <style:tab-stop style:type="left" style:position="-0.7354in"/>
        </style:tab-stops>
      </style:paragraph-properties>
      <style:text-properties fo:color="#000000" fo:font-size="11pt" style:font-size-asian="11pt" style:font-size-complex="11pt"/>
    </style:style>
    <style:style style:name="P45" style:parent-style-name="Normalny" style:list-style-name="LFO14" style:family="paragraph">
      <style:paragraph-properties fo:text-align="justify" style:vertical-align="auto" fo:line-height="115%">
        <style:tab-stops>
          <style:tab-stop style:type="left" style:position="-0.7354in"/>
        </style:tab-stops>
      </style:paragraph-properties>
      <style:text-properties fo:color="#000000" fo:font-size="11pt" style:font-size-asian="11pt" style:font-size-complex="11pt"/>
    </style:style>
    <style:style style:name="P46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  <style:text-properties fo:color="#000000" fo:font-size="11pt" style:font-size-asian="11pt" style:font-size-complex="11pt"/>
    </style:style>
    <style:style style:name="P47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  <style:text-properties fo:color="#000000" fo:font-size="11pt" style:font-size-asian="11pt" style:font-size-complex="11pt"/>
    </style:style>
    <style:style style:name="P48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  <style:text-properties fo:color="#000000" fo:font-size="11pt" style:font-size-asian="11pt" style:font-size-complex="11pt"/>
    </style:style>
    <style:style style:name="P49" style:parent-style-name="Normalny" style:list-style-name="LFO13" style:family="paragraph">
      <style:paragraph-properties fo:text-align="justify" style:vertical-align="auto" fo:line-height="115%">
        <style:tab-stops>
          <style:tab-stop style:type="left" style:position="-0.25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 fo:line-height="115%" fo:margin-left="0.4923in">
        <style:tab-stops>
          <style:tab-stop style:type="left" style:position="-0.2951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list-style-name="LFO16" style:family="paragraph">
      <style:paragraph-properties fo:text-align="justify" style:vertical-align="auto" fo:line-height="115%">
        <style:tab-stops>
          <style:tab-stop style:type="left" style:position="-0.7951in"/>
        </style:tab-stops>
      </style:paragraph-properties>
      <style:text-properties fo:font-size="11pt" style:font-size-asian="11pt" style:font-size-complex="11pt"/>
    </style:style>
    <style:style style:name="P55" style:parent-style-name="Normalny" style:list-style-name="LFO16" style:family="paragraph">
      <style:paragraph-properties fo:text-align="justify" style:vertical-align="auto" fo:line-height="115%">
        <style:tab-stops>
          <style:tab-stop style:type="left" style:position="-0.7951in"/>
        </style:tab-stops>
      </style:paragraph-properties>
      <style:text-properties fo:font-size="11pt" style:font-size-asian="11pt" style:font-size-complex="11pt"/>
    </style:style>
    <style:style style:name="P56" style:parent-style-name="Normalny" style:list-style-name="LFO15" style:family="paragraph">
      <style:paragraph-properties style:text-autospace="none" fo:text-align="justify" style:vertical-align="auto" fo:line-height="115%">
        <style:tab-stops>
          <style:tab-stop style:type="left" style:position="-0.3486in"/>
        </style:tab-stops>
      </style:paragraph-properties>
      <style:text-properties fo:font-size="11pt" style:font-size-asian="11pt" style:font-size-complex="11pt" fo:hyphenate="true"/>
    </style:style>
    <style:style style:name="P57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7" style:parent-style-name="Normalny" style:family="paragraph">
      <style:paragraph-properties fo:margin-left="0.25in">
        <style:tab-stops/>
      </style:paragraph-properties>
    </style:style>
    <style:style style:name="P68" style:parent-style-name="Normalny" style:list-style-name="LFO4" style:family="paragraph">
      <style:paragraph-properties fo:text-align="justify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list-style-name="LFO4" style:family="paragraph">
      <style:paragraph-properties fo:text-align="justify"/>
    </style:style>
    <style:style style:name="P7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74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fo:font-weight="bold" style:font-weight-asian="bold" fo:color="#0000FF" fo:font-size="11pt" style:font-size-asian="11pt" style:font-size-complex="11pt" style:language-asian="pl" style:country-asian="PL"/>
    </style:style>
    <style:style style:name="T77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fo:font-weight="bold" style:font-weight-asian="bold" fo:color="#0000FF" fo:font-size="11pt" style:font-size-asian="11pt" style:font-size-complex="11pt" style:language-asian="pl" style:country-asian="PL"/>
    </style:style>
    <style:style style:name="P79" style:parent-style-name="Normalny" style:list-style-name="LFO4" style:family="paragraph">
      <style:paragraph-properties fo:text-align="justify"/>
    </style:style>
    <style:style style:name="P80" style:parent-style-name="Normalny" style:family="paragraph">
      <style:paragraph-properties fo:text-align="justify" fo:text-indent="0.25in"/>
    </style:style>
    <style:style style:name="P81" style:parent-style-name="Normalny" style:list-style-name="LFO4" style:family="paragraph"/>
    <style:style style:name="P82" style:parent-style-name="Normalny" style:family="paragraph">
      <style:paragraph-properties fo:text-indent="0.25in"/>
    </style:style>
    <style:style style:name="P83" style:parent-style-name="Normalny" style:list-style-name="LFO4" style:family="paragraph"/>
    <style:style style:name="P84" style:parent-style-name="Normalny" style:list-style-name="LFO4" style:family="paragraph"/>
    <style:style style:name="P85" style:parent-style-name="Normalny" style:list-style-name="LFO9" style:family="paragraph">
      <style:paragraph-properties style:text-autospace="none" fo:text-align="justify"/>
      <style:text-properties fo:color="#000000"/>
    </style:style>
    <style:style style:name="P86" style:parent-style-name="Normalny" style:list-style-name="LFO11" style:family="paragraph"/>
    <style:style style:name="P87" style:parent-style-name="Normalny" style:family="paragraph">
      <style:paragraph-properties fo:text-indent="0.25in"/>
      <style:text-properties style:font-weight-complex="bold"/>
    </style:style>
    <style:style style:name="P88" style:parent-style-name="Normalny" style:list-style-name="LFO10" style:family="paragraph"/>
    <style:style style:name="P89" style:parent-style-name="Normalny" style:family="paragraph">
      <style:paragraph-properties fo:line-height="115%" fo:margin-left="0.25in">
        <style:tab-stops/>
      </style:paragraph-properties>
    </style:style>
    <style:style style:name="T90" style:parent-style-name="Domyślnaczcionkaakapitu" style:family="text">
      <style:text-properties style:font-weight-complex="bold"/>
    </style:style>
    <style:style style:name="P91" style:parent-style-name="Normalny" style:list-style-name="LFO10" style:family="paragraph"/>
    <style:style style:name="P9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93" style:parent-style-name="Domyślnaczcionkaakapitu" style:family="text">
      <style:text-properties style:font-weight-complex="bold" fo:color="#000000"/>
    </style:style>
    <style:style style:name="T94" style:parent-style-name="Domyślnaczcionkaakapitu" style:family="text">
      <style:text-properties style:font-weight-complex="bold"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text-properties fo:color="#000000"/>
    </style:style>
    <style:style style:name="P102" style:parent-style-name="Normalny" style:list-style-name="LFO10" style:family="paragraph">
      <style:paragraph-properties fo:text-align="justify" fo:line-height="115%"/>
    </style:style>
    <style:style style:name="T103" style:parent-style-name="Domyślnaczcionkaakapitu" style:family="text">
      <style:text-properties fo:color="#000000"/>
    </style:style>
    <style:style style:name="T104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margin-left="0.2958in" fo:text-indent="-0.2958in">
        <style:tab-stops/>
      </style:paragraph-properties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style:font-weight-complex="bold" fo:color="#000000"/>
    </style:style>
    <style:style style:name="P111" style:parent-style-name="Normalny" style:list-style-name="LFO10" style:family="paragraph">
      <style:text-properties style:font-weight-complex="bold" fo:color="#000000"/>
    </style:style>
    <style:style style:name="P112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P113" style:parent-style-name="Normalny" style:family="paragraph">
      <style:paragraph-properties style:text-autospace="none" fo:text-align="justify" fo:margin-left="0.75in">
        <style:tab-stops/>
      </style:paragraph-properties>
    </style:style>
  </office:automatic-styles>
  <office:body>
    <office:text text:use-soft-page-breaks="true">
      <text:p text:style-name="P1">Tomaszów Maz. dn <text:s/>17.09.2021</text:p>
      <text:p text:style-name="P2"/>
      <text:p text:style-name="Normalny"><text:span text:style-name="T3">Numer sprawy nadany przez Zamawiającego</text:span><text:span text:style-name="T4">:</text:span><text:span text:style-name="T5"><text:s/></text:span><text:span text:style-name="T6">JRP-ZS/RP/01/09/21</text:span></text:p>
      <text:p text:style-name="P7"/>
      <text:p text:style-name="P8"/>
      <text:p text:style-name="Normalny">Zamawiający:</text:p>
      <text:p text:style-name="Normalny">Zakład Gospodarki Wodno-Kanalizacyjnej<text:s/></text:p>
      <text:p text:style-name="Normalny">w Tomaszowie Maz. Sp. z o.o.</text:p>
      <text:p text:style-name="Normalny">97-200<text:s/>Tomaszów Maz.</text:p>
      <text:p text:style-name="Normalny">ul. Kępa 19</text:p>
      <text:p text:style-name="Normalny">tel./fax. 44 724 22 92</text:p>
      <text:p text:style-name="P9"/>
      <text:p text:style-name="P10"/>
      <text:p text:style-name="P11"/>
      <text:p text:style-name="P12">OGŁOSZENIE O ZAMÓWIENIU</text:p>
      <text:p text:style-name="P13"><text:span text:style-name="T14">Postępowanie prowadzone na podstawie<text:s/></text:span><text:span text:style-name="T15">Regulaminu Udzielania Zamówień Publicznych obowiązującego w Zakładzie Gospodarki Wodno-Kanalizacyjnej<text:s/></text:span><text:span text:style-name="T16"><text:line-break/></text:span><text:span text:style-name="T17">w Tomaszowie Maz. Sp. z o.o.</text:span></text:p>
      <text:p text:style-name="Normalny"><text:span text:style-name="T18">„Po</text:span><text:span text:style-name="T19">dłączeni</text:span><text:span text:style-name="T20">e budynków do kanalizacji sanitarnej w granicach administracyjnych Gminy Miasto Tomaszów Mazowiecki – V</text:span><text:span text:style-name="T21"><text:s/>oraz budowa odgałęzień kanalizacyjnych w granicy pasa drogowego.</text:span></text:p>
      <text:p text:style-name="P22"/>
      <text:list text:style-name="LFO1">
        <text:list-item text:start-value="1">
          <text:p text:style-name="P23">Tryb udzielania zamówienia:<text:s/></text:p>
        </text:list-item>
      </text:list>
      <text:p text:style-name="P24">Regulaminowy- przetarg nieograniczony</text:p>
      <text:list text:style-name="LFO3" text:continue-numbering="true">
        <text:list-item>
          <text:p text:style-name="P25">Osoby upoważnione<text:s/>do kontaktów</text:p>
        </text:list-item>
      </text:list>
      <text:p text:style-name="P26"><text:span text:style-name="T27">Andrzej Rosiak – procedura zamówienia tel. 44 724 22 92 w. 123;<text:s/></text:span><text:a xlink:href="mailto:ar@zgwk.pl" office:target-frame-name="_top" xlink:show="replace"><text:span text:style-name="T28">ar@zgwk.pl</text:span></text:a></text:p>
      <text:p text:style-name="P29"><text:span text:style-name="T30">Krzysztof Kuta</text:span><text:span text:style-name="T31"><text:s/>– sprawy techniczne</text:span><text:span text:style-name="T32"><text:line-break/></text:span><text:span text:style-name="T33">tel. <text:s/>44 724 22 92 w. 104</text:span><text:span text:style-name="T34">;<text:s/></text:span><text:span text:style-name="T35">kk</text:span><text:span text:style-name="T36">@zgwk.pl</text:span></text:p>
      <text:list text:style-name="LFO4" text:continue-numbering="true">
        <text:list-item>
          <text:p text:style-name="P37">Określenie przedmiotu zamówienia:</text:p>
        </text:list-item>
      </text:list>
      <text:p text:style-name="P38">1)Przedmiotem zamówienia jest podłączenie budynków do kanalizacji sanitarnej w granicach administracyjnych Gminy Miasto Tomaszów Mazowiecki w ramach Programu Priorytetowego pn. „Wykonanie podłączeń kanalizacyjnych” realizowanego przez Wojewódzki Fundusz Ochrony Środowiska i Gospodarki Wodnej w Łodzi oraz budowa odgałęzień kanalizacyjnych w granicy pasa drogowego.</text:p>
      <text:p text:style-name="P39">2)Zakres rzeczowy zamówienia:</text:p>
      <text:list text:style-name="LFO15">
        <text:list-item text:start-value="1">
          <text:p text:style-name="P40"><text:span text:style-name="T41">ilość podłączeń budynków – 30 szt.</text:span></text:p>
        </text:list-item>
      </text:list>
      <text:list text:style-name="LFO15" text:continue-numbering="true">
        <text:list-item>
          <text:p text:style-name="P42">łączna długość podłączeń – 307,35 m</text:p>
        </text:list-item>
      </text:list>
      <text:p text:style-name="P43">w tym, ze względu na rodzaj materiału:</text:p>
      <text:list text:style-name="LFO14" text:continue-numbering="true">
        <text:list-item>
          <text:p text:style-name="P44">rura PVC Ø 160 – 273,07 m</text:p>
        </text:list-item>
        <text:list-item>
          <text:p text:style-name="P45">kamionka Ø 150 – 34,28 m</text:p>
        </text:list-item>
      </text:list>
      <text:list text:style-name="LFO15" text:continue-numbering="true">
        <text:list-item>
          <text:p text:style-name="P46">studzienki rewizyjne – 34 szt.</text:p>
        </text:list-item>
      </text:list>
      <text:list text:style-name="LFO15" text:continue-numbering="true">
        <text:list-item>
          <text:p text:style-name="P47">adaptacja szamba – 7 szt.</text:p>
        </text:list-item>
      </text:list>
      <text:list text:style-name="LFO15" text:continue-numbering="true">
        <text:list-item>
          <text:p text:style-name="P48">inwentaryzacja powykonawcza – dla 30 podłączeń</text:p>
        </text:list-item>
      </text:list>
      <text:list text:style-name="LFO15" text:continue-numbering="true">
        <text:list-item>
          <text:p text:style-name="P49"><text:span text:style-name="T50">odgałęzienia kanalizacyjne w granicy pasa drogowego o łącznej długości –<text:s/></text:span><text:span text:style-name="T51">85,92 m.</text:span></text:p>
        </text:list-item>
      </text:list>
      <text:p text:style-name="P52"><text:span text:style-name="T53">na którą składa się m.in.:</text:span></text:p>
      <text:list text:style-name="LFO16" text:continue-numbering="true">
        <text:list-item>
          <text:p text:style-name="P54">budowa 68,06 mb kanalizacji wykopem z rur PVC-U ø 160 x 4,7 mm SN8, kielichowych, ze ścianką litą, łączonych na uszczelki.<text:s/></text:p>
        </text:list-item>
        <text:list-item>
          <text:p text:style-name="P55">budowa 17,86 mb kanalizacji wykopem z rur kamionkowych, kielichowych, łączonych na uszczelki.</text:p>
        </text:list-item>
      </text:list>
      <text:list text:style-name="LFO15" text:continue-numbering="true">
        <text:list-item>
          <text:p text:style-name="P56">uzyskanie w terminie umownym prawa do użytkowania, jeżeli będzie wymagane przepisami prawa</text:p>
        </text:list-item>
      </text:list>
      <text:p text:style-name="P57"><text:s text:c="6"/>3)<text:s/>Wykaz planowanych do wykonania podłączeń budynków do kanalizacji sanitarnej wraz z ich<text:s/><text:s text:c="5"/></text:p>
      <text:p text:style-name="P58"><text:s text:c="11"/>lokalizacją stanowi Załącznik nr 7 do niniejszej SWZ.</text:p>
      <text:p text:style-name="P59"><text:s text:c="6"/>4)<text:s/>Planowane do wykonania odgałęzienia kanalizacyjne w granicy pasa drogowego wraz z ich<text:s/></text:p>
      <text:p text:style-name="P60"><text:s text:c="10"/>lokalizacją zamieszczono w Załącznik nr 1A do niniejszej SWZ.</text:p>
      <text:p text:style-name="P61"><text:s text:c="6"/>5)<text:s/>Szczegółowy zakres robót określają projekty budowlane i plany sytuacyjne (Załącznik nr 8 do<text:s/></text:p>
      <text:p text:style-name="P62"><text:s text:c="10"/>SWZ) oraz Specyfikacja Techniczna Wykonania i Odbioru Robót Budowlanych (STWiORB)<text:s/><text:s text:c="4"/></text:p>
      <text:p text:style-name="P63"><text:s text:c="10"/>(Załącznik nr 9 do SWZ).</text:p>
      <text:p text:style-name="P64"><text:s text:c="7"/>6)<text:s/>Załączony do SWZ przedmiar, nie stanowi opisu przedmiotu zamówienia w zakresie budowy<text:s/></text:p>
      <text:p text:style-name="P65"><text:s text:c="11"/>odgałęzień kanalizacyjnych w granicy pasa drogowego, przekazany jest jedynie celem ułatwienia<text:s/></text:p>
      <text:p text:style-name="P66"><text:s text:c="11"/>wyliczenia ceny oferty. Wykonawca decyduje o przyjęciu określonych podstaw do ustalenia nakładów rzeczowych i odpowiada za prawidłowe określenie ilości robót oraz za sposób wyliczenia wynagrodzenia ryczałtowego.</text:p>
      <text:p text:style-name="P67"/>
      <text:list text:style-name="LFO4" text:continue-numbering="true">
        <text:list-item>
          <text:p text:style-name="P68">Termin wykonania zamówienia:</text:p>
        </text:list-item>
      </text:list>
      <text:p text:style-name="P69"><text:s text:c="7"/>Od dnia podpisania umowy do dnia<text:s/><text:span text:style-name="T70">do 31.01.2022</text:span><text:span text:style-name="T71"><text:s/>r.</text:span></text:p>
      <text:list text:style-name="LFO4" text:continue-numbering="true">
        <text:list-item>
          <text:p text:style-name="P72">Informacja o udostępnieniu<text:s/>Specyfikacji Warunków Zamówienia (SWZ):</text:p>
        </text:list-item>
      </text:list>
      <text:p text:style-name="P73">SWZ została zamieszczona na stronie internetowej prowadzonego postępowania:<text:s/><text:a xlink:href="https://zgwk.eb2b.com.pl" office:target-frame-name="_top" xlink:show="replace"><text:span text:style-name="T74">https://zgwk.eb2b.com.pl</text:span></text:a><text:span text:style-name="T75"><text:s text:c="2"/></text:span><text:span text:style-name="T76">oraz n stronie internetowej Zamawiającego<text:s/></text:span><text:a xlink:href="http://www.zgwk.pl" office:target-frame-name="_top" xlink:show="replace"><text:span text:style-name="T77">www.zgwk.pl</text:span></text:a><text:span text:style-name="T78"><text:s/>/BIP</text:span></text:p>
      <text:list text:style-name="LFO4" text:continue-numbering="true">
        <text:list-item>
          <text:p text:style-name="P79">Oferty częściowe:</text:p>
        </text:list-item>
      </text:list>
      <text:p text:style-name="P80">Zamawiający nie dopuszcza składania ofert częściowych.</text:p>
      <text:list text:style-name="LFO4" text:continue-numbering="true">
        <text:list-item>
          <text:p text:style-name="P81">Oferty wariantowe:</text:p>
        </text:list-item>
      </text:list>
      <text:p text:style-name="P82">Zamawiający nie dopuszcza składania ofert wariantowych</text:p>
      <text:list text:style-name="LFO4" text:continue-numbering="true">
        <text:list-item>
          <text:p text:style-name="P83">Warunki udziału w postępowaniu określone zostały w<text:s/>Rozdziale 4 SWZ.</text:p>
        </text:list-item>
        <text:list-item>
          <text:p text:style-name="P84"><text:s/>Podstawy wykluczenia Wykonawców określone zostały w Rozdziale 5 SWZ.</text:p>
        </text:list-item>
      </text:list>
      <text:list text:style-name="LFO8">
        <text:list-item text:start-value="10">
          <text:p text:style-name="P85">Wykaz oświadczeń lub dokumentów potwierdzających spełnianie warunków udziału w postępowaniu oraz brak podstaw wykluczenia – określony został w Rozdziale 6 SWZ.</text:p>
        </text:list-item>
      </text:list>
      <text:list text:style-name="LFO11" text:continue-numbering="true">
        <text:list-item>
          <text:p text:style-name="P86">Wadium:</text:p>
        </text:list-item>
      </text:list>
      <text:p text:style-name="P87">Zamawiający nie wymaga wniesienia wadium</text:p>
      <text:list text:style-name="LFO10" text:continue-numbering="true">
        <text:list-item>
          <text:p text:style-name="P88">Kryteria oceny ofert i ich znaczenie:</text:p>
        </text:list-item>
      </text:list>
      <text:p text:style-name="P89">Jedynym przyjętym kryterium oceny jest<text:s/><text:span text:style-name="T90">CENA OFERTY – waga 100%.</text:span></text:p>
      <text:list text:style-name="LFO10" text:continue-numbering="true">
        <text:list-item>
          <text:p text:style-name="P91">Miejsce i termin składania ofert:</text:p>
        </text:list-item>
      </text:list>
      <text:p text:style-name="P92"><text:span text:style-name="T93">Zakład Gospodarki Wodno-Kanalizacyjnej w Tomaszowie Maz. Sp. z o.o.,</text:span><text:span text:style-name="T94"><text:line-break/></text:span><text:span text:style-name="T95">Tomaszów Ma</text:span><text:span text:style-name="T96">z., ul. Kępa 19,<text:s/></text:span>na stronie internetowej prowadzonego postępowania:<text:s/><text:a xlink:href="https://zgwk.eb2b.com.pl" office:target-frame-name="_top" xlink:show="replace"><text:span text:style-name="T97">https://zgwk.eb2b.com.pl</text:span></text:a><text:span text:style-name="T98"><text:s text:c="7"/>do <text:s/></text:span><text:span text:style-name="T99">01.10</text:span><text:span text:style-name="T100">.2021 do godziny 10:00. <text:s/></text:span></text:p>
      <text:p text:style-name="P101"/>
      <text:list text:style-name="LFO10" text:continue-numbering="true">
        <text:list-item>
          <text:p text:style-name="P102"><text:span text:style-name="T103"><text:s/>Miejsce i termin otwarcia ofert: platforma zakupowa<text:s/></text:span>:<text:s/><text:a xlink:href="https://zgwk.eb2b.com.pl" office:target-frame-name="_top" xlink:show="replace"><text:span text:style-name="T104">https://zgwk.eb2b.com.pl</text:span></text:a><text:span text:style-name="T105"><text:s text:c="2"/></text:span><text:span text:style-name="T106">01.10</text:span><text:span text:style-name="T107">.2021r godz.10.30</text:span></text:p>
        </text:list-item>
      </text:list>
      <text:p text:style-name="P108"><text:span text:style-name="T109"><text:s text:c="6"/>Termin związania ofertą:30 dni od</text:span><text:span text:style-name="T110"><text:s/>dnia otwarcia ofert</text:span></text:p>
      <text:list text:style-name="LFO10" text:continue-numbering="true">
        <text:list-item>
          <text:p text:style-name="P111">Data zamieszczenia ogłoszenia o zamówieniu: 17.09.2021 r.</text:p>
        </text:list-item>
      </text:list>
      <text:p text:style-name="P112"/>
      <text:p text:style-name="P11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color="#000000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fo:color="#000000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fo:color="#000000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9-06T07:00:00Z</meta:creation-date>
    <dc:date>2021-09-17T05:47:00Z</dc:date>
    <meta:print-date>2021-09-17T05:40:00Z</meta:print-date>
    <meta:template xlink:href="Normal" xlink:type="simple"/>
    <meta:editing-cycles>8</meta:editing-cycles>
    <meta:editing-duration>PT5520S</meta:editing-duration>
    <meta:document-statistic meta:page-count="2" meta:paragraph-count="9" meta:word-count="649" meta:character-count="4535" meta:row-count="32" meta:non-whitespace-character-count="3895"/>
  </office:meta>
</office:document-meta>
</file>